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fo:color="#ff3333" fo:background-color="transparent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/text:span><text:span text:style-name="T13"><text:tab/></text:span><text:span text:style-name="T6">Nº 270/2018</text:span></text:p>
      <text:p text:style-name="P8"/>
      <text:p text:style-name="P8"/>
      <text:p text:style-name="P9"><text:span text:style-name="T1">Recebemos da Paróquia Nossa Senhora Aparecida, da </text:span><text:span text:style-name="T2">(Arqui)Diocese de Jaboticabal/SP</text:span><text:span text:style-name="T1"> a importância de </text:span><text:span text:style-name="T2">R$</text:span><text:span text:style-name="T4"> 600,00 (seiscento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9 de março de 2018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elson Arns Neumann</text:p>
            <text:p text:style-name="P18">Pastoral da Criança Internacional</text:p>
            <text:p text:style-name="P19"/>
            <text:p text:style-name="P19"/>
          </table:table-cell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8">Parcerias</text:p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text:tab/></text:span><text:span text:style-name="T6">Nº 270/2018</text:span></text:p>
      <text:p text:style-name="P8"/>
      <text:p text:style-name="P8"/>
      <text:p text:style-name="P9"><text:span text:style-name="T1">Recebemos da Paróquia Nossa Senhora Aparecida, da </text:span><text:span text:style-name="T2">(Arqui)Diocese de Jaboticabal/SP</text:span><text:span text:style-name="T1"> a importância de </text:span><text:span text:style-name="T2">R$</text:span><text:span text:style-name="T4"> 600,00 (seiscento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<text:span text:style-name="T14">Curitiba, 19 de março de 2018</text:span></text:p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elson Arns Neumann</text:p>
            <text:p text:style-name="P18">Pastoral da Criança Internacional</text:p>
            <text:p text:style-name="P19"/>
            <text:p text:style-name="P19"/>
          </table:table-cell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8">Parcerias</text:p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4-20T09:18:38.87</dc:date>
    <meta:print-date>2018-03-26T08:42:15.58</meta:print-date>
    <meta:editing-cycles>78</meta:editing-cycles>
    <meta:editing-duration>PT9H4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87"/>
  </office:meta>
</office:document-meta>
</file>