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fo:color="#ff3333" fo:background-color="transparent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/text:span><text:span text:style-name="T13"><text:tab/></text:span><text:span text:style-name="T6">Nº 269/2018</text:span></text:p>
      <text:p text:style-name="P8"/>
      <text:p text:style-name="P8"/>
      <text:p text:style-name="P9"><text:span text:style-name="T1">Recebemos da </text:span><text:span text:style-name="T2">(Arqui)Diocese de Curitiba/PR</text:span><text:span text:style-name="T1"> a importância de </text:span><text:span text:style-name="T2">R$</text:span><text:span text:style-name="T4"> 1.170,43 (um mil, cento e setenta reais e quarenta e três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3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text:tab/></text:span><text:span text:style-name="T6">Nº 269/2018</text:span></text:p>
      <text:p text:style-name="P8"/>
      <text:p text:style-name="P8"/>
      <text:p text:style-name="P9"><text:span text:style-name="T1">Recebemos da </text:span><text:span text:style-name="T2">(Arqui)Diocese de Curitiba/PR</text:span><text:span text:style-name="T1"> a importância de </text:span><text:span text:style-name="T2">R$</text:span><text:span text:style-name="T4"> 1.170,43 (um mil, cento e setenta reais e quarenta e três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<text:span text:style-name="T14">Curitiba, 23 de fevereiro de 2018</text:span></text:p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8T13:54:51.84</dc:date>
    <meta:print-date>2018-03-26T08:42:15.58</meta:print-date>
    <meta:editing-cycles>78</meta:editing-cycles>
    <meta:editing-duration>PT9H4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593"/>
  </office:meta>
</office:document-meta>
</file>