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8" style:family="text">
      <style:text-properties fo:color="#ff3333" style:text-position="super 58%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9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0" style:family="text">
      <style:text-properties style:use-window-font-color="true" style:font-name-asian="Bitstream Vera Sans" style:language-asian="zh" style:country-asian="C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/text:span><text:span text:style-name="T12"><text:tab/></text:span><text:span text:style-name="T6">Nº 268/2018</text:span></text:p>
      <text:p text:style-name="P8"/>
      <text:p text:style-name="P8"/>
      <text:p text:style-name="P9"><text:span text:style-name="T1">Recebemos da Paróquia Santa Cruz, da </text:span><text:span text:style-name="T2">(Arqui)Diocese de Santo André/SP</text:span><text:span text:style-name="T1"> a importância de </text:span><text:span text:style-name="T2">R$</text:span><text:span text:style-name="T4"> 765,00 (setecentos e sessenta e cinco reais)</text:span><text:span text:style-name="T3"> </text:span><text:span text:style-name="T1">referente a arrecadação da Campanha Pequenos Reis Magos.</text:span></text:p>
      <text:p text:style-name="P12"/>
      <text:p text:style-name="P13"><text:span text:style-name="T9">Tipo de recurso:</text:span><text:span text:style-name="T10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20 de fevereiro de 2018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Nelson Arns Neumann</text:p>
            <text:p text:style-name="P18">Pastoral da Criança Internacional</text:p>
            <text:p text:style-name="P19"/>
            <text:p text:style-name="P19"/>
          </table:table-cell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8">Parcerias</text:p>
          </table:table-cell>
        </table:table-row>
      </table:table>
      <text:p text:style-name="P10">1<text:span text:style-name="T5">a</text:span>. via – doador</text:p>
      <text:p text:style-name="P16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text:tab/></text:span><text:span text:style-name="T6">Nº 268/2018</text:span></text:p>
      <text:p text:style-name="P8"/>
      <text:p text:style-name="P8"/>
      <text:p text:style-name="P9"><text:span text:style-name="T2">Recebemos da Paróquia Santa Cruz, da (Arqui)Diocese de Santo André/SP</text:span><text:span text:style-name="T1"> a importância de </text:span><text:span text:style-name="T2">R$</text:span><text:span text:style-name="T4"> 765,00 (setecentos e sessenta e cinco reais)</text:span><text:span text:style-name="T3"> </text:span><text:span text:style-name="T1">referente a arrecadação da Campanha Pequenos Reis Magos.</text:span></text:p>
      <text:p text:style-name="P12"/>
      <text:p text:style-name="P13"><text:span text:style-name="T9">Tipo de recurso:</text:span><text:span text:style-name="T10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20 de fevereiro de 2018</text:p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Nelson Arns Neumann</text:p>
            <text:p text:style-name="P18">Pastoral da Criança Internacional</text:p>
            <text:p text:style-name="P19"/>
            <text:p text:style-name="P19"/>
          </table:table-cell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8">Parcerias</text:p>
          </table:table-cell>
        </table:table-row>
      </table:table>
      <text:p text:style-name="P6"><text:span text:style-name="T7">2</text:span><text:span text:style-name="T8">a</text:span><text:span text:style-name="T7">. via –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4-20T07:56:04.90</dc:date>
    <meta:print-date>2018-03-26T08:42:15.58</meta:print-date>
    <meta:editing-cycles>80</meta:editing-cycles>
    <meta:editing-duration>PT9H44M49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0" meta:character-count="1607"/>
  </office:meta>
</office:document-meta>
</file>