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64/2018</text:span></text:p>
      <text:p text:style-name="P8"/>
      <text:p text:style-name="P8"/>
      <text:p text:style-name="P9"><text:span text:style-name="T1">Recebemos da </text:span><text:span text:style-name="T2">Paróquia Espírito Santo, da (Arqui)Diocese de Ponta Grossa/PR</text:span><text:span text:style-name="T1"> a importância de </text:span><text:span text:style-name="T2">R$</text:span><text:span text:style-name="T4"> 420,00 (quatrocentos e vinte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2 de març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64/2018</text:span></text:p>
      <text:p text:style-name="P8"/>
      <text:p text:style-name="P8"/>
      <text:p text:style-name="P9"><text:span text:style-name="T1">Recebemos da </text:span><text:span text:style-name="T2">Paróquia Espírito Santo, da (Arqui)Diocese de Ponta Grossa/PR</text:span><text:span text:style-name="T1"> a importância de </text:span><text:span text:style-name="T2">R$</text:span><text:span text:style-name="T4"> 420,00 (quatrocentos e vinte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2 de março de 2018</text:p>
      <text:p text:style-name="P2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15:11:10.76</dc:date>
    <meta:print-date>2018-03-26T08:40:02.70</meta:print-date>
    <meta:editing-cycles>78</meta:editing-cycles>
    <meta:editing-duration>PT9H40M5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85"/>
  </office:meta>
</office:document-meta>
</file>