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fo:color="#ff3333" fo:background-color="transparent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/text:span><text:span text:style-name="T13"><text:tab/></text:span><text:span text:style-name="T6">Nº 260/2018</text:span></text:p>
      <text:p text:style-name="P8"/>
      <text:p text:style-name="P8"/>
      <text:p text:style-name="P9"><text:span text:style-name="T1">Recebemos da </text:span><text:span text:style-name="T2">Paróquia Nossa Senhora de Fátima, da (Arqui)Diocese de Guarapuava/PR</text:span><text:span text:style-name="T1"> a importância de </text:span><text:span text:style-name="T2">R$</text:span><text:span text:style-name="T4"> 845,00 (oitocentos e quar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10">Tipo de recurso:</text:span><text:span text:style-name="T11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7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  <text:p text:style-name="P18"/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text:tab/></text:span><text:span text:style-name="T6">Nº 260/2018</text:span></text:p>
      <text:p text:style-name="P8"/>
      <text:p text:style-name="P8"/>
      <text:p text:style-name="P9"><text:span text:style-name="T1">Recebemos da </text:span><text:span text:style-name="T2">Paróquia Nossa Senhora de Fátima, da (Arqui)Diocese de Guarapuava/PR</text:span><text:span text:style-name="T1"> a importância de </text:span><text:span text:style-name="T2">R$</text:span><text:span text:style-name="T4"> 845,00 (oitocentos e quar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10">Tipo de recurso:</text:span><text:span text:style-name="T11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<text:span text:style-name="T15">Curitiba, 27 de fevereiro de 2018</text:span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8:27:54.57</dc:date>
    <meta:print-date>2018-03-26T08:26:11.61</meta:print-date>
    <meta:editing-cycles>77</meta:editing-cycles>
    <meta:editing-duration>PT9H40M45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25"/>
  </office:meta>
</office:document-meta>
</file>