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6" style:family="paragraph" style:parent-style-name="Standard">
      <style:paragraph-properties fo:text-align="end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1" style:family="paragraph" style:parent-style-name="Standard">
      <style:paragraph-properties fo:text-align="center" style:justify-single-word="false"/>
      <style:text-properties fo:color="#ff3333" style:font-name="Arial" fo:font-size="12pt" fo:language="pt" fo:country="BR" fo:font-style="normal" fo:font-weight="bold" fo:background-color="transparent" style:font-name-asian="Bitstream Vera Sans" style:font-size-asian="12pt" style:language-asian="zh" style:country-asian="CN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4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5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fo:font-style="normal" fo:font-weight="normal" fo:background-color="transparent" style:font-name-asian="Bitstream Vera Sans" style:font-size-asian="12pt" style:language-asian="zh" style:country-asian="CN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font-weight="bold" fo:background-color="transparent" style:font-weight-asian="bold" style:font-weight-complex="bold"/>
    </style:style>
    <style:style style:name="T7" style:family="text"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font-style-complex="normal"/>
    </style:style>
    <style:style style:name="T8" style:family="text">
      <style:text-properties fo:color="#ff3333" style:text-position="super 58%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font-style-complex="normal"/>
    </style:style>
    <style:style style:name="T9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0" style:family="text">
      <style:text-properties style:use-window-font-color="true" style:font-name-asian="Bitstream Vera Sans" style:language-asian="zh" style:country-asian="CN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fo:background-color="transparent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4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7"/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4"/>
      <text:p text:style-name="P5"><text:span text:style-name="T11">R E C I B O<text:tab/><text:tab/><text:tab/><text:tab/><text:tab/><text:tab/></text:span><text:span text:style-name="T12"><text:tab/></text:span><text:span text:style-name="T6">Nº 258/2018</text:span></text:p>
      <text:p text:style-name="P8"/>
      <text:p text:style-name="P8"/>
      <text:p text:style-name="P9"><text:span text:style-name="T1">Recebemos da </text:span><text:span text:style-name="T2">Paróquia São João Batista, da (Arqui)Diocese de Guarapuava/PR</text:span><text:span text:style-name="T1"> a importância de </text:span><text:span text:style-name="T2">R$</text:span><text:span text:style-name="T4"> 23,00 (vinte e três reais)</text:span><text:span text:style-name="T3"> </text:span><text:span text:style-name="T1">referente a arrecadação da Campanha Pequenos Reis Magos.</text:span></text:p>
      <text:p text:style-name="P12"/>
      <text:p text:style-name="P13"><text:span text:style-name="T9">Tipo de recurso:</text:span><text:span text:style-name="T10"> Fundos próprios com destino geral</text:span></text:p>
      <text:p text:style-name="P12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5">Curitiba, 27 de fevereiro de 2018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>Rubia Mara Pappini</text:p>
            <text:p text:style-name="P19">Pastoral da Criança Internacional</text:p>
            <text:p text:style-name="P20">Parcerias</text:p>
            <text:p text:style-name="P20"/>
          </table:table-cell>
          <table:table-cell table:style-name="Tabela1.A1" office:value-type="string">
            <text:p text:style-name="P18">Danieli Maroleto</text:p>
            <text:p text:style-name="P19">Pastoral da Criança Internacional</text:p>
            <text:p text:style-name="P19"/>
          </table:table-cell>
        </table:table-row>
      </table:table>
      <text:p text:style-name="P10">1<text:span text:style-name="T5">a</text:span>. via – doador</text:p>
      <text:p text:style-name="P17"/>
      <text:p text:style-name="P1"/>
      <text:p text:style-name="P1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4"/>
      <text:p text:style-name="P5"><text:span text:style-name="T11">R E C I B O<text:tab/><text:tab/><text:tab/><text:tab/><text:tab/><text:tab/><text:tab/></text:span><text:span text:style-name="T6">Nº 258/2018</text:span></text:p>
      <text:p text:style-name="P8"/>
      <text:p text:style-name="P8"/>
      <text:p text:style-name="P9"><text:span text:style-name="T1">Recebemos da </text:span><text:span text:style-name="T2">Paróquia São João Batista, da (Arqui)Diocese de Guarapuava/PR</text:span><text:span text:style-name="T1"> a importância de </text:span><text:span text:style-name="T2">R$</text:span><text:span text:style-name="T4"> 23,00 (vinte e três reais)</text:span><text:span text:style-name="T3"> </text:span><text:span text:style-name="T1">referente a arrecadação da Campanha Pequenos Reis Magos.</text:span></text:p>
      <text:p text:style-name="P12"/>
      <text:p text:style-name="P13"><text:span text:style-name="T9">Tipo de recurso:</text:span><text:span text:style-name="T10"> Fundos próprios com destino geral</text:span></text:p>
      <text:p text:style-name="P12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5">Curitiba, 27 de fevereiro de 2018</text:p>
      <text:p text:style-name="P11"/>
      <text:p text:style-name="P11"/>
      <text:p text:style-name="P11"/>
      <text:p text:style-name="P16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8">Rubia Mara Pappini</text:p>
            <text:p text:style-name="P19">Pastoral da Criança Internacional</text:p>
            <text:p text:style-name="P20">Parcerias</text:p>
          </table:table-cell>
          <table:table-cell table:style-name="Tabela2.A1" office:value-type="string">
            <text:p text:style-name="P18">Danieli Maroleto</text:p>
            <text:p text:style-name="P19">Pastoral da Criança Internacional</text:p>
            <text:p text:style-name="P19"/>
          </table:table-cell>
        </table:table-row>
      </table:table>
      <text:p text:style-name="P6"><text:span text:style-name="T7">2</text:span><text:span text:style-name="T8">a</text:span><text:span text:style-name="T7">. via – contabilida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3-26T15:08:33.04</dc:date>
    <meta:print-date>2018-03-26T08:24:27.23</meta:print-date>
    <meta:editing-cycles>78</meta:editing-cycles>
    <meta:editing-duration>PT9H40M52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44" meta:character-count="1575"/>
  </office:meta>
</office:document-meta>
</file>