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2pt" fo:language="pt" fo:country="BR" fo:font-style="normal" fo:font-weight="normal" fo:background-color="transparent" style:font-name-asian="Bitstream Vera Sans" style:font-size-asian="12pt" style:language-asian="zh" style:country-asian="CN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5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8" style:family="text">
      <style:text-properties fo:color="#ff3333" style:text-position="super 58%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font-style-complex="normal"/>
    </style:style>
    <style:style style:name="T9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0" style:family="text">
      <style:text-properties style:use-window-font-color="true" style:font-name-asian="Bitstream Vera Sans" style:language-asian="zh" style:country-asian="CN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/text:span><text:span text:style-name="T12"><text:tab/></text:span><text:span text:style-name="T6">Nº 255/2018</text:span></text:p>
      <text:p text:style-name="P8"/>
      <text:p text:style-name="P8"/>
      <text:p text:style-name="P9"><text:span text:style-name="T1">Recebemos da </text:span><text:span text:style-name="T2">Paróquia Imaculada Conceição de Mariental, CNPJ 08.782.380/0020-38, da (Arqui)Diocese de Curitiba/PR</text:span><text:span text:style-name="T1"> a importância de </text:span><text:span text:style-name="T2">R$</text:span><text:span text:style-name="T4"> 3.603,20 (três mil, seiscentos e três reais e vinte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7 de març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Nelson Arns Neumann</text:p>
            <text:p text:style-name="P17">Pastoral da Criança Internacional</text:p>
            <text:p text:style-name="P18"/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10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4"/>
      <text:p text:style-name="P5"><text:span text:style-name="T11">R E C I B O<text:tab/><text:tab/><text:tab/><text:tab/><text:tab/><text:tab/><text:tab/></text:span><text:span text:style-name="T6">Nº 255/2018</text:span></text:p>
      <text:p text:style-name="P8"/>
      <text:p text:style-name="P8"/>
      <text:p text:style-name="P9"><text:span text:style-name="T1">Recebemos da </text:span><text:span text:style-name="T2">Paróquia Imaculada Conceição de Mariental, CNPJ 08.782.380/0020-38, da (Arqui)Diocese de Curitiba/PR</text:span><text:span text:style-name="T1"> a importância de </text:span><text:span text:style-name="T2">R$</text:span><text:span text:style-name="T4"> 3.603,20 (três mil, seiscentos e três reais e vinte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9">Tipo de recurso:</text:span><text:span text:style-name="T10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7 de março de 2018</text:p>
      <text:p text:style-name="P21"/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Nelson Arns Neumann</text:p>
            <text:p text:style-name="P17">Pastoral da Criança Internacional</text:p>
            <text:p text:style-name="P18"/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6"><text:span text:style-name="T7">2</text:span><text:span text:style-name="T8">a</text:span><text:span text:style-name="T7">. via –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08T14:13:29.87</dc:date>
    <meta:print-date>2018-02-28T15:26:18.79</meta:print-date>
    <meta:editing-cycles>75</meta:editing-cycles>
    <meta:editing-duration>PT9H34M30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6" meta:word-count="258" meta:character-count="1699"/>
  </office:meta>
</office:document-meta>
</file>