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fo:background-color="transparent" style:font-name-asian="Bitstream Vera Sans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54/2018</text:span></text:p>
      <text:p text:style-name="P8"/>
      <text:p text:style-name="P8"/>
      <text:p text:style-name="P9"><text:span text:style-name="T1">Recebemos da Paróquia</text:span><text:span text:style-name="T2"> São Mateus,</text:span><text:span text:style-name="T1"> da (Arqui)Diocese de São Mateus/ES, a importância de </text:span><text:span text:style-name="T2">R$</text:span><text:span text:style-name="T4"> 1.653,80 (hum mil, seiscentos e cinquenta e três reais e oitenta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1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elson Arns Neumann</text:p>
            <text:p text:style-name="P18">Pastoral da Criança Internacional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54/2018</text:span></text:p>
      <text:p text:style-name="P8"/>
      <text:p text:style-name="P8"/>
      <text:p text:style-name="P9"><text:span text:style-name="T1">Recebemos da Paróquia</text:span><text:span text:style-name="T2"> São Mateus,</text:span><text:span text:style-name="T1"> da (Arqui)Diocese de São Mateus/ES, a iimportância de </text:span><text:span text:style-name="T2">R$</text:span><text:span text:style-name="T4"> 1.653,80 (hum mil, seiscentos e cinquenta e três reais e oitenta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1 de fevereiro de 2018</text:p>
      <text:p text:style-name="P15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Nelson Arns Neumann</text:p>
            <text:p text:style-name="P18">Pastoral da Criança Internacional</text:p>
            <text:p text:style-name="P19"/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08T14:36:36.95</dc:date>
    <meta:print-date>2018-03-08T14:25:13.26</meta:print-date>
    <meta:editing-cycles>77</meta:editing-cycles>
    <meta:editing-duration>PT9H48M48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6" meta:word-count="256" meta:character-count="1646"/>
  </office:meta>
</office:document-meta>
</file>