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font-name="Arial" fo:font-size="10pt" fo:language="pt" fo:country="BR" fo:font-style="normal" fo:font-weight="bold" fo:background-color="transparent" style:font-name-asian="Bitstream Vera Sans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10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style:font-name-asian="Bitstream Vera Sans" style:language-asian="zh" style:country-asian="C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/text:span><text:span text:style-name="T13"><text:tab/></text:span><text:span text:style-name="T6">Nº 253/2018</text:span></text:p>
      <text:p text:style-name="P7"/>
      <text:p text:style-name="P7"/>
      <text:p text:style-name="P8"><text:span text:style-name="T1">Recebemos da Paróquia Nossa Senhora Aparecida, da (Arqui)Diocese de</text:span><text:span text:style-name="T2"> Umuarama/PR,</text:span><text:span text:style-name="T1"> a importância de </text:span><text:span text:style-name="T2">R$</text:span><text:span text:style-name="T4"> 250,00 (duzentos e cinqu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10">Tipo de recurso:</text:span><text:span text:style-name="T11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1 de març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elson Arns Neumann</text:p>
            <text:p text:style-name="P17">Pastoral da Criança Internacional</text:p>
            <text:p text:style-name="P18"/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text:tab/></text:span><text:span text:style-name="T6">Nº 253/2018</text:span></text:p>
      <text:p text:style-name="P7"/>
      <text:p text:style-name="P7"/>
      <text:p text:style-name="P8"><text:span text:style-name="T1">Recebemos da Paróquia Nossa Senhora Aparecida, da (Arqui)Diocese de</text:span><text:span text:style-name="T2"> Umuarama/PR,</text:span><text:span text:style-name="T1"> a importância de </text:span><text:span text:style-name="T2">R$</text:span><text:span text:style-name="T4"> 250,00 (duzentos e cinqu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10">Tipo de recurso:</text:span><text:span text:style-name="T11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1 de março de 2018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Nelson Arns Neumann</text:p>
            <text:p text:style-name="P17">Pastoral da Criança Internacional</text:p>
            <text:p text:style-name="P18"/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22"><text:span text:style-name="T7">2</text:span><text:span text:style-name="T9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2T12:04:28.15</dc:date>
    <meta:print-date>2018-02-28T15:26:18.79</meta:print-date>
    <meta:editing-cycles>75</meta:editing-cycles>
    <meta:editing-duration>PT9H34M3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6" meta:word-count="242" meta:character-count="1581"/>
  </office:meta>
</office:document-meta>
</file>