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fo:background-color="transparent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/text:span><text:span text:style-name="T11"><text:tab/></text:span><text:span text:style-name="T6">Nº 252/2018</text:span></text:p>
      <text:p text:style-name="P7"/>
      <text:p text:style-name="P7"/>
      <text:p text:style-name="P8"><text:span text:style-name="T1">Recebemos da Paróquia Profeta Elias, CNPJ 76.648.500/0153-90, da (Arqui)Diocese de</text:span><text:span text:style-name="T2"> Curitiba,</text:span><text:span text:style-name="T1"> a importância de </text:span><text:span text:style-name="T2">R$</text:span><text:span text:style-name="T4"> 30,00 (tri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2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text:tab/></text:span><text:span text:style-name="T6">Nº 252/2018</text:span></text:p>
      <text:p text:style-name="P7"/>
      <text:p text:style-name="P7"/>
      <text:p text:style-name="P8"><text:span text:style-name="T1">Recebemos da Paróquia Profeta Elias, CNPJ 76.648.500/0153-90, da (Arqui)Diocese de</text:span><text:span text:style-name="T2"> Curitiba,</text:span><text:span text:style-name="T1"> a importância de </text:span><text:span text:style-name="T2">R$</text:span><text:span text:style-name="T4"> 30,00 (trinta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2 de fevereiro de 2018</text:p>
      <text:p text:style-name="P28"><text:span text:style-name="T6"/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8T15:27:59.11</dc:date>
    <meta:print-date>2018-02-28T15:26:18.79</meta:print-date>
    <meta:editing-cycles>75</meta:editing-cycles>
    <meta:editing-duration>PT9H34M3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2" meta:character-count="1599"/>
  </office:meta>
</office:document-meta>
</file>