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51/2018</text:span></text:p>
      <text:p text:style-name="P7"/>
      <text:p text:style-name="P7"/>
      <text:p text:style-name="P8"><text:span text:style-name="T1">Recebemos da Paróquia Nossa Senhora do Sagrado Coração, CNPJ 76.648.500/0058-31 da (Arqui)Diocese de</text:span><text:span text:style-name="T2"> Curitiba/PR,</text:span><text:span text:style-name="T1"> a importância de </text:span><text:span text:style-name="T2">R$</text:span><text:span text:style-name="T4"> 315,00 (trezentos e quinz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5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elson Arns Neumann</text:p>
            <text:p text:style-name="P18">Pastoral da Criança Internacional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51/2018</text:span></text:p>
      <text:p text:style-name="P7"/>
      <text:p text:style-name="P7"/>
      <text:p text:style-name="P8"><text:span text:style-name="T1">Recebemos da Paróquia Nossa Senhora do Sagrado Coração, CNPJ 76.648.500/0058-31 da (Arqui)Diocese de</text:span><text:span text:style-name="T2"> Curitiba/PR,</text:span><text:span text:style-name="T1"> a importância de </text:span><text:span text:style-name="T2">R$</text:span><text:span text:style-name="T4"> 315,00 (trezentos e quinz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5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Nelson Arns Neumann</text:p>
            <text:p text:style-name="P18">Pastoral da Criança Internacional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8T14:13:57.06</dc:date>
    <meta:print-date>2018-02-28T15:19:26.18</meta:print-date>
    <meta:editing-cycles>78</meta:editing-cycles>
    <meta:editing-duration>PT9H40M25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50" meta:character-count="1651"/>
  </office:meta>
</office:document-meta>
</file>