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fo:background-color="transparent"/>
    </style:style>
    <style:style style:name="T9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ff3333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font-style-complex="normal"/>
    </style:style>
    <style:style style:name="T11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49/2018</text:span></text:p>
      <text:p text:style-name="P7"/>
      <text:p text:style-name="P7"/>
      <text:p text:style-name="P8"><text:span text:style-name="T1">Recebemos da Paróquia São Paulo Apostolo, da (Arqui)Diocese de</text:span><text:span text:style-name="T2"> Umuarama/PR,</text:span><text:span text:style-name="T1"> a importância de </text:span><text:span text:style-name="T2">R$</text:span><text:span text:style-name="T5"> 486,00 (quatrocentos e oitenta e seis reais)</text:span><text:span text:style-name="T4"> </text:span><text:span text:style-name="T1">referente a arrecadação da Campanha Pequenos Reis Magos.</text:span></text:p>
      <text:p text:style-name="P11"/>
      <text:p text:style-name="P12"><text:span text:style-name="T12">Tipo de recurso:</text:span><text:span text:style-name="T13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6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49/2018</text:span></text:p>
      <text:p text:style-name="P7"/>
      <text:p text:style-name="P7"/>
      <text:p text:style-name="P8"><text:span text:style-name="T1">Recebemos da Paróquia São Paulo Apostolo, da (Arqui)Diocese de</text:span><text:span text:style-name="T2"> Umuarama/PR,</text:span><text:span text:style-name="T1"> a importância de </text:span><text:span text:style-name="T2">R$</text:span><text:span text:style-name="T5"> 486,00 (quatrocentos e oitenta e seis reais)</text:span><text:span text:style-name="T4"> </text:span><text:span text:style-name="T1">referente a arrecadação da Campanha Pequenos Reis Magos.</text:span></text:p>
      <text:p text:style-name="P11"/>
      <text:p text:style-name="P12"><text:span text:style-name="T12">Tipo de recurso:</text:span><text:span text:style-name="T13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<text:span text:style-name="T16">Curitiba, 16 de fevereiro de 2018</text:span>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4:35.77</dc:date>
    <meta:print-date>2018-02-22T15:45:22.76</meta:print-date>
    <meta:editing-cycles>75</meta:editing-cycles>
    <meta:editing-duration>PT9H34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13"/>
  </office:meta>
</office:document-meta>
</file>