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-complex="Bitstream Vera Sans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fo:font-weight="normal" style:font-name-asian="Bitstream Vera Sans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6" style:family="text">
      <style:text-properties style:use-window-font-color="true" style:font-name-asian="Bitstream Vera Sans" style:language-asian="zh" style:country-asian="CN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draw:frame draw:style-name="fr1" draw:name="Figura3" text:anchor-type="char" svg:x="0.065cm" svg:y="-0.11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5">R E C I B O<text:tab/><text:tab/><text:tab/><text:tab/><text:tab/><text:tab/><text:tab/><text:span text:style-name="T3">Nº 247/2018</text:span></text:p>
      <text:p text:style-name="P8"/>
      <text:p text:style-name="P7"><text:span text:style-name="T1">Recebemos da (Arqui)Diocese de Tocantinópolis/TO, a importância de R$ 9.142,05 (nove mil, cento e quarenta e dois reais e cinco centavos), referente a arrecadação da Campanha Pequenos Reis Magos, realizada por 8 paróquias.</text:span></text:p>
      <text:p text:style-name="P11"/>
      <text:p text:style-name="P12"><text:span text:style-name="T5">Tipo de recurso:</text:span><text:span text:style-name="T6"> Fundos </text:span><text:span text:style-name="T6">próprios com </text:span><text:span text:style-name="T6">destino </text:span><text:span text:style-name="T6">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4">Curitiba, 16 de fevereiro de 2018</text:p>
      <text:p text:style-name="P3"/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5">Pastoral da Criança Internacional</text:p>
            <text:p text:style-name="P13">Parcerias</text:p>
          </table:table-cell>
          <table:table-cell table:style-name="Tabela1.A1" office:value-type="string">
            <text:p text:style-name="P14">Danieli Maroleto</text:p>
            <text:p text:style-name="P15">Pastoral da Criança Internacional</text:p>
            <text:p text:style-name="P13">Parcerias</text:p>
          </table:table-cell>
        </table:table-row>
      </table:table>
      <text:p text:style-name="P10">1<text:span text:style-name="T2">a</text:span>. via – doador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2" text:anchor-type="char" svg:x="0.065cm" svg:y="-0.115cm" svg:width="16.923cm" svg:height="1.632cm" draw:z-index="0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24"><text:span text:style-name="T7">R E C I B O<text:tab/><text:tab/><text:tab/><text:tab/><text:tab/><text:tab/><text:tab/></text:span><text:span text:style-name="T4">Nº 247/2018</text:span></text:p>
      <text:p text:style-name="P8"/>
      <text:p text:style-name="P7"><text:span text:style-name="T1">Recebemos da (Arqui)Diocese de Tocantinópolis/TO, a importância de R$ 9.142,05 (nove mil, cento e quarenta e dois reais e cinco centavos), referente a arrecadação da Campanha Pequenos Reis Magos, realizada por 8 paróquias.</text:span></text:p>
      <text:p text:style-name="P11"/>
      <text:p text:style-name="P12"><text:span text:style-name="T5">Tipo de recurso:</text:span><text:span text:style-name="T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5">Curitiba, 16 de fevereiro de 2018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5">Pastoral da Criança Internacional</text:p>
            <text:p text:style-name="P13">Parcerias</text:p>
          </table:table-cell>
          <table:table-cell table:style-name="Tabela2.A1" office:value-type="string">
            <text:p text:style-name="P14">Danieli Maroleto</text:p>
            <text:p text:style-name="P15">Pastoral da Criança Internacional</text:p>
            <text:p text:style-name="P13">Parcerias</text:p>
          </table:table-cell>
        </table:table-row>
      </table:table>
      <text:p text:style-name="P9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41:40.60</dc:date>
    <meta:print-date>2017-12-22T15:04:45.425000000</meta:print-date>
    <meta:editing-cycles>17</meta:editing-cycles>
    <meta:editing-duration>PT3H16M55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58" meta:character-count="1681"/>
  </office:meta>
</office:document-meta>
</file>