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46/2018</text:span></text:p>
      <text:p text:style-name="P7"/>
      <text:p text:style-name="P7"/>
      <text:p text:style-name="P8"><text:span text:style-name="T1">Recebemos da Paróquia Nossa Senhora da Candelária, da (Arqui)Diocese de</text:span><text:span text:style-name="T2"> Santo André/SP,</text:span><text:span text:style-name="T1"> a importância de </text:span><text:span text:style-name="T2">R$</text:span><text:span text:style-name="T4"> 1.459,25 (um mil, quatrocentos e cinquenta e nove reais e vinte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6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46/2018</text:span></text:p>
      <text:p text:style-name="P7"/>
      <text:p text:style-name="P7"/>
      <text:p text:style-name="P8"><text:span text:style-name="T1">Recebemos da Paróquia Nossa Senhora da Candelária, da (Arqui)Diocese de</text:span><text:span text:style-name="T2"> Santo André/SP,</text:span><text:span text:style-name="T1"> a importância de </text:span><text:span text:style-name="T2">R$</text:span><text:span text:style-name="T4"> 1.459,25 (um mil, quatrocentos e cinquenta e nove reais e vinte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16 de fevereiro de 2018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1:02:03.44</dc:date>
    <meta:print-date>2018-02-22T15:45:22.76</meta:print-date>
    <meta:editing-cycles>75</meta:editing-cycles>
    <meta:editing-duration>PT9H23M3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66" meta:character-count="1711"/>
  </office:meta>
</office:document-meta>
</file>