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fo:background-color="transparent" style:font-style-asian="normal" style:font-style-complex="normal" loext:char-shading-value="0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5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6" style:family="text">
      <style:text-properties style:font-name="Arial" fo:font-size="11pt" fo:language="pt" fo:country="BR" fo:font-style="normal" fo:background-color="transparent" style:font-size-asian="11pt" style:font-style-asian="normal" style:font-size-complex="11pt" style:font-style-complex="normal" loext:char-shading-value="0"/>
    </style:style>
    <style:style style:name="T7" style:family="text">
      <style:text-properties style:text-position="super 58%"/>
    </style:style>
    <style:style style:name="T8" style:family="text">
      <style:text-properties fo:color="#ff3333" fo:font-weight="bold" fo:background-color="transparent" style:font-weight-asian="bold" style:font-weight-complex="bold" loext:char-shading-value="0"/>
    </style:style>
    <style:style style:name="T9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0" style:family="text">
      <style:text-properties style:use-window-font-color="true" style:font-name-asian="Bitstream Vera Sans" style:language-asian="zh" style:country-asian="C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transparent" style:font-weight-asian="bold" style:font-weight-complex="bold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1">R E C I B O<text:tab/><text:tab/><text:tab/><text:tab/><text:tab/><text:tab/></text:span><text:span text:style-name="T12"><text:tab/></text:span><text:span text:style-name="T8">Nº 245/2018</text:span></text:p>
      <text:p text:style-name="P7"/>
      <text:p text:style-name="P7"/>
      <text:p text:style-name="P8"><text:span text:style-name="T1">Recebemos da Paróquia Santo Antonio – Municipio de Santa Helena, da (Arqui)Diocese de</text:span><text:span text:style-name="T3"> </text:span><text:span text:style-name="T1">Foz do Iguaçu/PR</text:span><text:span text:style-name="T3">,</text:span><text:span text:style-name="T1"> a importância de </text:span><text:span text:style-name="T3">R$</text:span><text:span text:style-name="T6"> 6.813,50 (seis mil, oitocentos e treze reais e cinquenta centavos)</text:span><text:span text:style-name="T4"> </text:span><text:span text:style-name="T1">referente a arrecadação da Campanha Pequenos Reis Magos.</text:span></text:p>
      <text:p text:style-name="P11"/>
      <text:p text:style-name="P12"><text:span text:style-name="T9">Tipo de recurso:</text:span><text:span text:style-name="T10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16 de fever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Nelson Arns Neumann</text:p>
            <text:p text:style-name="P17">Pastoral da Criança Internacional</text:p>
            <text:p text:style-name="P18"/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1<text:span text:style-name="T7">a</text:span>. via – doador</text:p>
      <text:p text:style-name="P15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1">R E C I B O<text:tab/><text:tab/><text:tab/><text:tab/><text:tab/><text:tab/><text:tab/></text:span><text:span text:style-name="T8">Nº 245/2018</text:span></text:p>
      <text:p text:style-name="P7"/>
      <text:p text:style-name="P7"/>
      <text:p text:style-name="P8"><text:span text:style-name="T1">Recebemos da Paróquia Santo Antonio – Municipio de Santa Helena, da (Arqui)Diocese de</text:span><text:span text:style-name="T2"> </text:span><text:span text:style-name="T1">Foz do Iguaçu/PR</text:span><text:span text:style-name="T2">,</text:span><text:span text:style-name="T1"> a importância de </text:span><text:span text:style-name="T2">R$</text:span><text:span text:style-name="T5"> 6.813,50 (seis mil, oitocentos e treze reais e cinquenta centavos)</text:span><text:span text:style-name="T4"> </text:span><text:span text:style-name="T1">referente a arrecadação da Campanha Pequenos Reis Magos.</text:span></text:p>
      <text:p text:style-name="P11"/>
      <text:p text:style-name="P12"><text:span text:style-name="T9">Tipo de recurso:</text:span><text:span text:style-name="T10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16 de fevereiro de 2018</text:p>
      <text:p text:style-name="P10"/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Nelson Arns Neumann</text:p>
            <text:p text:style-name="P18">Pastoral da Criança Internacional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2<text:span text:style-name="T7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8T15:13:35.05</dc:date>
    <meta:print-date>2018-02-22T15:45:22.76</meta:print-date>
    <meta:editing-cycles>76</meta:editing-cycles>
    <meta:editing-duration>PT9H25M9S</meta:editing-duration>
    <meta:generator>OpenOffice/4.1.3$Win32 OpenOffice.org_project/413m1$Build-9783</meta:generator>
    <meta:printed-by>Rosemary </meta:printed-by>
    <meta:document-statistic meta:table-count="2" meta:image-count="2" meta:object-count="0" meta:page-count="1" meta:paragraph-count="26" meta:word-count="264" meta:character-count="1697"/>
    <dc:creator>Rosemary </dc:creator>
  </office:meta>
</office:document-meta>
</file>