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244/2018</text:span></text:p>
      <text:p text:style-name="P7"/>
      <text:p text:style-name="P7"/>
      <text:p text:style-name="P8"><text:span text:style-name="T1">Recebemos da Paróquia São José Operário, da (Arqui)Diocese de</text:span><text:span text:style-name="T2"> Belém/PA,</text:span><text:span text:style-name="T1"> a importância de </text:span><text:span text:style-name="T2">R$</text:span><text:span text:style-name="T4"> 132,00 (cento e trinta e dois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16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5">a</text:span>. via – doador</text:p>
      <text:p text:style-name="P15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244/2018</text:span></text:p>
      <text:p text:style-name="P7"/>
      <text:p text:style-name="P7"/>
      <text:p text:style-name="P8"><text:span text:style-name="T1">Recebemos da Paróquia São José Operário, da (Arqui)Diocese de Belém/PA</text:span><text:span text:style-name="T2">,</text:span><text:span text:style-name="T1"> a importância de </text:span><text:span text:style-name="T2">R$</text:span><text:span text:style-name="T4"> 132,00 (cento e trinta e dois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16 de fevereiro de 2018</text:p>
      <text:p text:style-name="P10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9:16:31.02</dc:date>
    <meta:print-date>2018-02-22T15:45:22.76</meta:print-date>
    <meta:editing-cycles>75</meta:editing-cycles>
    <meta:editing-duration>PT9H23M5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8" meta:character-count="1589"/>
  </office:meta>
</office:document-meta>
</file>