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43/2018</text:span></text:p>
      <text:p text:style-name="P7"/>
      <text:p text:style-name="P7"/>
      <text:p text:style-name="P8"><text:span text:style-name="T1">Recebemos da Paróquia Santa Luzia, da (Arqui)Diocese de</text:span><text:span text:style-name="T2"> Estância/SE,</text:span><text:span text:style-name="T1"> a importância de </text:span><text:span text:style-name="T2">R$</text:span><text:span text:style-name="T4"> 1.345,00 (um mil, trezentos e quarenta e cinc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5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43/2018</text:span></text:p>
      <text:p text:style-name="P7"/>
      <text:p text:style-name="P7"/>
      <text:p text:style-name="P8"><text:span text:style-name="T1">Recebemos da Paróquia Santa Luzia, da (Arqui)Diocese de</text:span><text:span text:style-name="T2"> Estância/SE,</text:span><text:span text:style-name="T1"> a importância de </text:span><text:span text:style-name="T2">R$</text:span><text:span text:style-name="T4"> 1.345,00 (um mil, trezentos e quarenta e cinc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5 de fevereiro de 2018</text:p>
      <text:p text:style-name="P21"><text:span text:style-name="T6"/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33:23.98</dc:date>
    <meta:print-date>2018-02-22T15:45:22.76</meta:print-date>
    <meta:editing-cycles>74</meta:editing-cycles>
    <meta:editing-duration>PT9H23M1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17"/>
  </office:meta>
</office:document-meta>
</file>