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fo:background-color="transparent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3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0">R E C I B O<text:tab/><text:tab/><text:tab/><text:tab/><text:tab/><text:tab/></text:span><text:span text:style-name="T11"><text:tab/></text:span><text:span text:style-name="T6">Nº 241/2018</text:span></text:p>
      <text:p text:style-name="P7"/>
      <text:p text:style-name="P7"/>
      <text:p text:style-name="P8"><text:span text:style-name="T1">Recebemos da Paróquia Senhor Bom Jesus do Aventureiro, da (Arqui)Diocese de</text:span><text:span text:style-name="T2"> Joinville/SC,</text:span><text:span text:style-name="T1"> a importância de </text:span><text:span text:style-name="T2">R$</text:span><text:span text:style-name="T4"> 83,75 (oitenta e três reais e setenta e cinco centavos)</text:span><text:span text:style-name="T3"> </text:span><text:span text:style-name="T1">referente a arrecadação da Campanha Pequenos Reis Magos.</text:span></text:p>
      <text:p text:style-name="P10"/>
      <text:p text:style-name="P11"><text:span text:style-name="T8">Tipo de recurso:</text:span><text:span text:style-name="T9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14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0">R E C I B O<text:tab/><text:tab/><text:tab/><text:tab/><text:tab/><text:tab/><text:tab/></text:span><text:span text:style-name="T6">Nº 241/2018</text:span></text:p>
      <text:p text:style-name="P7"/>
      <text:p text:style-name="P7"/>
      <text:p text:style-name="P8"><text:span text:style-name="T1">Recebemos da Paróquia Senhor Bom Jesus do Aventureiro, da (Arqui)Diocese de</text:span><text:span text:style-name="T2"> Joinville/SC,</text:span><text:span text:style-name="T1"> a importância de </text:span><text:span text:style-name="T2">R$</text:span><text:span text:style-name="T4"> 83,75 (oitenta e três reais e setenta e cinco centavos)</text:span><text:span text:style-name="T3"> </text:span><text:span text:style-name="T1">referente a arrecadação da Campanha Pequenos Reis Magos.</text:span></text:p>
      <text:p text:style-name="P10"/>
      <text:p text:style-name="P11"><text:span text:style-name="T8">Tipo de recurso:</text:span><text:span text:style-name="T9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12">Curitiba, 14 de fevereiro de 2018</text:span></text:p>
      <text:p text:style-name="P20"/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28:18.29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8" meta:character-count="1663"/>
  </office:meta>
</office:document-meta>
</file>