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3333" style:font-name="Arial" fo:language="pt" fo:country="BR" fo:font-style="normal" fo:font-weight="bold" fo:background-color="transparent" style:font-name-asian="Bitstream Vera Sans" style:language-asian="zh" style:country-asian="CN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ff3333"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11" style:family="text">
      <style:text-properties fo:color="#ff3333" fo:background-color="transparent"/>
    </style:style>
    <style:style style:name="T12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style:font-name-asian="Bitstream Vera Sans" style:language-asian="zh" style:country-asian="C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17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/text:span><text:span text:style-name="T15"><text:tab/></text:span><text:span text:style-name="T7">Nº 240/2018</text:span></text:p>
      <text:p text:style-name="P7"/>
      <text:p text:style-name="P7"/>
      <text:p text:style-name="P8"><text:span text:style-name="T1">Recebemos da Paróquia Nossa Sra da Conceição Valéria, da (Arqui)Diocese de</text:span><text:span text:style-name="T2"> Salvador/BA,</text:span><text:span text:style-name="T1"> a importância de </text:span><text:span text:style-name="T2">R$</text:span><text:span text:style-name="T5"> 30,00 (trinta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09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6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text:tab/></text:span><text:span text:style-name="T7">Nº 240/2018</text:span></text:p>
      <text:p text:style-name="P7"/>
      <text:p text:style-name="P7"/>
      <text:p text:style-name="P8"><text:span text:style-name="T1">Recebemos da Paróquia Nossa Sra da Conceição Valéria, da (Arqui)Diocese de</text:span><text:span text:style-name="T2"> Salvador/BA,</text:span><text:span text:style-name="T1"> a importância de </text:span><text:span text:style-name="T2">R$</text:span><text:span text:style-name="T5"> 30,00 (trinta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09 de fevereiro de 2018</text:p>
      <text:p text:style-name="P27"><text:span text:style-name="T16"/></text:p>
      <text:p text:style-name="P20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26:37.19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89"/>
  </office:meta>
</office:document-meta>
</file>