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37/2018</text:span></text:p>
      <text:p text:style-name="P7"/>
      <text:p text:style-name="P7"/>
      <text:p text:style-name="P8"><text:span text:style-name="T1">Recebemos da Paróquia Santana, da (Arqui)Diocese de</text:span><text:span text:style-name="T2"> Bom Jesus da Lapa/BA,</text:span><text:span text:style-name="T1"> a importância de </text:span><text:span text:style-name="T2">R$</text:span><text:span text:style-name="T4"> 397,00 (trezentos e noventa e sete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09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Nelson Arns Neumann</text:p>
            <text:p text:style-name="P17">Pastoral da Criança Internacional</text:p>
            <text:p text:style-name="P18"/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5">a</text:span>. via – doador</text:p>
      <text:p text:style-name="P15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37/2018</text:span></text:p>
      <text:p text:style-name="P7"/>
      <text:p text:style-name="P7"/>
      <text:p text:style-name="P8"><text:span text:style-name="T1">Recebemos da Paróquia Santana, da (Arqui)Diocese de</text:span><text:span text:style-name="T2"> Bom Jesus da Lapa/BA,</text:span><text:span text:style-name="T1"> a importância de </text:span><text:span text:style-name="T2">R$</text:span><text:span text:style-name="T4"> 397,00 (trezentos e noventa e sete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09 de fevereiro de 2018</text:p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Nelson Arns Neumann</text:p>
            <text:p text:style-name="P18">Pastoral da Criança Internacional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05T11:41:32.90</dc:date>
    <meta:print-date>2018-02-22T15:45:22.76</meta:print-date>
    <meta:editing-cycles>75</meta:editing-cycles>
    <meta:editing-duration>PT9H20M53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6" meta:word-count="248" meta:character-count="1587"/>
  </office:meta>
</office:document-meta>
</file>