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/text:span><text:span text:style-name="T10"><text:tab/></text:span><text:span text:style-name="T6">Nº 234/2018</text:span></text:p>
      <text:p text:style-name="P7"/>
      <text:p text:style-name="P7"/>
      <text:p text:style-name="P8"><text:span text:style-name="T1">Recebemos da Paróquia Santa Maria, da (Arqui)Diocese de</text:span><text:span text:style-name="T2"> Marajó/PA,</text:span><text:span text:style-name="T1"> a importância de </text:span><text:span text:style-name="T2">R$</text:span><text:span text:style-name="T4"> 310,00 (trezentos e dez reai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08 de fever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1<text:span text:style-name="T5">a</text:span>. via – doador</text:p>
      <text:p text:style-name="P15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text:tab/></text:span><text:span text:style-name="T6">Nº 234/2018</text:span></text:p>
      <text:p text:style-name="P7"/>
      <text:p text:style-name="P7"/>
      <text:p text:style-name="P8"><text:span text:style-name="T1">Recebemos da Paróquia Santa Maria, da (Arqui)Diocese de</text:span><text:span text:style-name="T2"> Marajó/PA,</text:span><text:span text:style-name="T1"> a importância de </text:span><text:span text:style-name="T2">R$</text:span><text:span text:style-name="T4"> 310,00 (trezentos e dez reai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08 de fevereiro de 2018</text:p>
      <text:p text:style-name="P10"/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09:12:32.27</dc:date>
    <meta:print-date>2018-02-22T15:45:22.76</meta:print-date>
    <meta:editing-cycles>74</meta:editing-cycles>
    <meta:editing-duration>PT9H20M24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2" meta:character-count="1567"/>
  </office:meta>
</office:document-meta>
</file>