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31/2018</text:span></text:p>
      <text:p text:style-name="P7"/>
      <text:p text:style-name="P7"/>
      <text:p text:style-name="P8"><text:span text:style-name="T1">Recebemos da Paróquia Nossa Senhora Abadia, da (Arqui)Diocese de</text:span><text:span text:style-name="T2"> Itumbiara/GO,</text:span><text:span text:style-name="T1"> a importância de </text:span><text:span text:style-name="T2">R$</text:span><text:span text:style-name="T5"> 202,50 (duzentos e dois reais e cinquenta centavo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1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31/2018</text:span></text:p>
      <text:p text:style-name="P7"/>
      <text:p text:style-name="P7"/>
      <text:p text:style-name="P8"><text:span text:style-name="T1">Recebemos da Paróquia Nossa Senhora Abadia, da (Arqui)Diocese de</text:span><text:span text:style-name="T2"> Itumbiara/GO,</text:span><text:span text:style-name="T1"> a importância de </text:span><text:span text:style-name="T2">R$</text:span><text:span text:style-name="T5"> 202,50 (duzentos e dois reais e cinquenta centavo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1 de janeiro de 2018</text:p>
      <text:p text:style-name="P27"><text:span text:style-name="T7"/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13:56.26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29"/>
  </office:meta>
</office:document-meta>
</file>