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/text:span><text:span text:style-name="T11"><text:tab/></text:span><text:span text:style-name="T6">Nº 227/2018</text:span></text:p>
      <text:p text:style-name="P7"/>
      <text:p text:style-name="P7"/>
      <text:p text:style-name="P8"><text:span text:style-name="T1">Recebemos da Paróquia</text:span><text:span text:style-name="T4"> São Tomé</text:span><text:span text:style-name="T1">, da (Arqui)Diocese de</text:span><text:span text:style-name="T2"> Umuarama/PR,</text:span><text:span text:style-name="T1"> a importância de </text:span><text:span text:style-name="T2">R$</text:span><text:span text:style-name="T4"> 1.051,80 (um mil, cinquenta e um reais e oitenta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9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0">R E C I B O<text:tab/><text:tab/><text:tab/><text:tab/><text:tab/><text:tab/><text:tab/></text:span><text:span text:style-name="T6">Nº 227/2018</text:span></text:p>
      <text:p text:style-name="P7"/>
      <text:p text:style-name="P7"/>
      <text:p text:style-name="P8"><text:span text:style-name="T1">Recebemos da Paróquia</text:span><text:span text:style-name="T4"> São Tomé</text:span><text:span text:style-name="T1">, da (Arqui)Diocese de</text:span><text:span text:style-name="T2"> Umuarama/PR,</text:span><text:span text:style-name="T1"> a importância de </text:span><text:span text:style-name="T2">R$</text:span><text:span text:style-name="T4"> 1.051,80 (um mil, cinquenta e um reais e oitenta centavos)</text:span><text:span text:style-name="T3"> </text:span><text:span text:style-name="T1">referente a arrecadação da Campanha Pequenos Reis Magos.</text:span></text:p>
      <text:p text:style-name="P10"/>
      <text:p text:style-name="P11"><text:span text:style-name="T8">Tipo de recurso:</text:span><text:span text:style-name="T9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9 de janeiro de 2018</text:p>
      <text:p text:style-name="P27"><text:span text:style-name="T7"/></text:p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06:23.72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2" meta:character-count="1617"/>
  </office:meta>
</office:document-meta>
</file>