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3/2018</text:span></text:p>
      <text:p text:style-name="P7"/>
      <text:p text:style-name="P7"/>
      <text:p text:style-name="P8"><text:span text:style-name="T1">Recebemos da Paróquia</text:span><text:span text:style-name="T4"> São Francisco de Assis</text:span><text:span text:style-name="T1">, da (Arqui)Diocese de</text:span><text:span text:style-name="T2"> Olinda e Recife/PE,</text:span><text:span text:style-name="T1"> a importância de </text:span><text:span text:style-name="T2">R$</text:span><text:span text:style-name="T4"> 293,00 (duzentos e noventa e trê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6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3/2018</text:span></text:p>
      <text:p text:style-name="P7"/>
      <text:p text:style-name="P7"/>
      <text:p text:style-name="P8"><text:span text:style-name="T1">Recebemos da Paróquia</text:span><text:span text:style-name="T4"> São Francisco de Assis</text:span><text:span text:style-name="T1">, da (Arqui)Diocese de</text:span><text:span text:style-name="T2"> Olinda e Recife/PE,</text:span><text:span text:style-name="T1"> a importância de </text:span><text:span text:style-name="T2">R$</text:span><text:span text:style-name="T4"> 293,00 (duzentos e noventa e trê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6 de janeiro de 2018</text:p>
      <text:p text:style-name="P19"><text:span text:style-name="T11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46:55.65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4" meta:character-count="1623"/>
  </office:meta>
</office:document-meta>
</file>