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style:font-name="Arial" fo:font-size="10.5pt" fo:background-color="transparent" style:font-size-asian="10.5pt" style:font-name-complex="Bitstream Vera Sans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language="pt" fo:country="BR" fo:font-style="normal" style:font-style-asian="normal" style:font-style-complex="normal"/>
    </style:style>
    <style:style style:name="T12" style:family="text">
      <style:text-properties fo:language="pt" fo:country="BR" fo:font-style="normal" style:font-style-asian="normal" style:font-style-complex="normal" loext:char-shading-value="0"/>
    </style:style>
    <style:style style:name="T13" style:family="text">
      <style:text-properties fo:font-size="11pt" fo:language="pt" fo:country="BR" fo:font-style="normal" style:font-size-asian="11pt" style:font-style-asian="normal" style:font-size-complex="11pt" style:font-style-complex="normal"/>
    </style:style>
    <style:style style:name="T14" style:family="text">
      <style:text-properties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213/2018</text:span></text:p>
      <text:p text:style-name="P8"/>
      <text:p text:style-name="P8"/>
      <text:p text:style-name="P20">Recebemos da Paróquia São Caetano, da (Arqui)Diocese de Garanhuns/PE a importância de R$ 2.206,60 (dois mil, duzentos e seis reais e sessenta<text:span text:style-name="T12"> centavos)</text:span><text:span text:style-name="T11"> </text:span><text:span text:style-name="T1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3 de janeiro de 2018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213/2018</text:span></text:p>
      <text:p text:style-name="P8"/>
      <text:p text:style-name="P22"/>
      <text:p text:style-name="P20">Recebemos da Paróquia São Caetano, da (Arqui)Diocese de Garanhuns/PE a importância de R$ 2.206,60 (dois mil, duzentos e seis reais e sessenta<text:span text:style-name="T12"> centavos)</text:span><text:span text:style-name="T11"> </text:span><text:span text:style-name="T1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3 de janeiro de 2018</text:p>
      <text:p text:style-name="P10"/>
      <text:p text:style-name="P10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38:55.53</dc:date>
    <meta:print-date>2018-02-22T15:45:22.76</meta:print-date>
    <meta:editing-cycles>74</meta:editing-cycles>
    <meta:editing-duration>PT8H57M4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2" meta:character-count="1631"/>
  </office:meta>
</office:document-meta>
</file>