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language="pt" fo:country="BR" fo:font-style="normal" fo:font-weight="normal" fo:background-color="transparent" style:font-name-asian="Bitstream Vera Sans" style:language-asian="zh" style:country-asian="CN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7">Nº 212/2018</text:span></text:p>
      <text:p text:style-name="P7"/>
      <text:p text:style-name="P7"/>
      <text:p text:style-name="P8"><text:span text:style-name="T1">Recebemos da Paróquia</text:span><text:span text:style-name="T4"> São Paulo</text:span><text:span text:style-name="T1">, da (Arqui)Diocese de</text:span><text:span text:style-name="T2"> Fortaleza/CE</text:span><text:span text:style-name="T1"> a importância de </text:span><text:span text:style-name="T2">R$</text:span><text:span text:style-name="T4"> 157,00 (cento e cinquenta e set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7">Nº 212/2018</text:span></text:p>
      <text:p text:style-name="P7"/>
      <text:p text:style-name="P7"/>
      <text:p text:style-name="P8"><text:span text:style-name="T1">Recebemos da Paróquia</text:span><text:span text:style-name="T4"> São Paulo</text:span><text:span text:style-name="T1">, da (Arqui)Diocese de</text:span><text:span text:style-name="T2"> Fortaleza/CE</text:span><text:span text:style-name="T1"> a importância de </text:span><text:span text:style-name="T2">R$</text:span><text:span text:style-name="T4"> 157,00 (cento e cinquenta e set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19"><text:span text:style-name="T7"/></text:p>
      <text:p text:style-name="P19"><text:span text:style-name="T7"/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33:29.61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81"/>
  </office:meta>
</office:document-meta>
</file>