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font-style-complex="normal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color="#000000" style:font-name="Arial" fo:font-size="12pt" fo:language="pt" fo:country="BR" fo:font-style="normal" fo:font-weight="normal" fo:background-color="transparent" style:font-name-asian="Bitstream Vera Sans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Arial" fo:language="pt" fo:country="BR" fo:font-style="normal" fo:font-weight="normal" fo:background-color="transparent" style:font-name-asian="Bitstream Vera Sans" style:language-asian="zh" style:country-asian="CN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/text:span><text:span text:style-name="T11"><text:tab/></text:span><text:span text:style-name="T7">Nº 211/2018</text:span></text:p>
      <text:p text:style-name="P7"/>
      <text:p text:style-name="P7"/>
      <text:p text:style-name="P8"><text:span text:style-name="T1">Recebemos da Diocese</text:span><text:span text:style-name="T4"> Nossa Senhora de Fátima</text:span><text:span text:style-name="T1">, da (Arqui)Diocese de</text:span><text:span text:style-name="T2"> Fortaleza/CE</text:span><text:span text:style-name="T1"> a importância de </text:span><text:span text:style-name="T2">R$</text:span><text:span text:style-name="T4"> 510,55 (quinhentos e dez reais e cinquenta e cinco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8">Tipo de recurso:</text:span><text:span text:style-name="T9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3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6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text:tab/></text:span><text:span text:style-name="T7">Nº 211/2018</text:span></text:p>
      <text:p text:style-name="P7"/>
      <text:p text:style-name="P7"/>
      <text:p text:style-name="P8"><text:span text:style-name="T1">Recebemos da Diocese</text:span><text:span text:style-name="T4"> Nossa Senhora de Fátima</text:span><text:span text:style-name="T1">, da (Arqui)Diocese de</text:span><text:span text:style-name="T2"> Fortaleza/CE</text:span><text:span text:style-name="T1"> a importância de </text:span><text:span text:style-name="T2">R$</text:span><text:span text:style-name="T4"> 510,55 (quinhentos e dez reais e cinquenta e cinco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8">Tipo de recurso:</text:span><text:span text:style-name="T9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3 de janeiro de 2018</text:p>
      <text:p text:style-name="P19"><text:span text:style-name="T7"/>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31:52.84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6" meta:character-count="1649"/>
  </office:meta>
</office:document-meta>
</file>