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ff3333" fo:font-weight="bold" fo:background-color="transparent" style:font-weight-asian="bold" style:font-weight-complex="bold"/>
    </style:style>
    <style:style style:name="T3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4" style:family="text">
      <style:text-properties style:use-window-font-color="true" style:font-name-asian="Bitstream Vera Sans" style:language-asian="zh" style:country-asian="C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language="pt" fo:country="BR" fo:font-style="normal" style:font-style-asian="normal" style:font-style-complex="normal"/>
    </style:style>
    <style:style style:name="T8" style:family="text">
      <style:text-properties fo:language="pt" fo:country="BR" fo:font-style="normal" style:font-style-asian="normal" style:font-style-complex="normal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5">R E C I B O<text:tab/><text:tab/><text:tab/><text:tab/><text:tab/><text:tab/></text:span><text:span text:style-name="T6"><text:tab/></text:span><text:span text:style-name="T2">Nº 210/2018</text:span></text:p>
      <text:p text:style-name="P8"/>
      <text:p text:style-name="P8"/>
      <text:p text:style-name="P13">Recebemos da Paróquia Arcanjo São Gabriel – São Gabriel da Palha, da (Arqui)Diocese de São Mateus/ES a importância de R$ 7.120,65 (sete mil, cento e vinte reais e sessenta<text:span text:style-name="T8"> e cinco centavos)</text:span><text:span text:style-name="T7"> referente a arrecadação da Campanha Pequenos Reis Magos.</text:span></text:p>
      <text:p text:style-name="P11"/>
      <text:p text:style-name="P12"><text:span text:style-name="T3">Tipo de recurso:</text:span><text:span text:style-name="T4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2 de janeiro de 2018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elson Arns Neumann</text:p>
            <text:p text:style-name="P19">Pastoral da Criança Internacional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1<text:span text:style-name="T1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5">R E C I B O<text:tab/><text:tab/><text:tab/><text:tab/><text:tab/><text:tab/><text:tab/></text:span><text:span text:style-name="T2">Nº 210/2018</text:span></text:p>
      <text:p text:style-name="P8"/>
      <text:p text:style-name="P8"/>
      <text:p text:style-name="P13"><text:span text:style-name="T7">Recebemos da Paróquia Arcanjo São Gabriel – São Gabriel da Palha, da (Arqui)Diocese de São Mateus/ES a importância de R$ 7.120,65 (sete mil, cento e vinte reais e sessenta</text:span><text:span text:style-name="T8"> e cinco centavos)</text:span><text:span text:style-name="T7"> referente a arrecadação da Campanha Pequenos Reis Magos.</text:span></text:p>
      <text:p text:style-name="P11"/>
      <text:p text:style-name="P12"><text:span text:style-name="T3">Tipo de recurso:</text:span><text:span text:style-name="T4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2 de janeiro de 2018</text:p>
      <text:p text:style-name="P10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Nelson Arns Neumann</text:p>
            <text:p text:style-name="P19">Pastoral da Criança Internacional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9">2<text:span text:style-name="T1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5T11:41:56.93</dc:date>
    <meta:print-date>2018-02-22T15:45:22.76</meta:print-date>
    <meta:editing-cycles>76</meta:editing-cycles>
    <meta:editing-duration>PT9H1M28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6" meta:word-count="268" meta:character-count="1691"/>
  </office:meta>
</office:document-meta>
</file>