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#ff66ff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font-name="Arial" fo:font-size="10.5pt" fo:language="pt" fo:country="BR" fo:font-style="normal" style:font-size-asian="10.5pt" style:font-style-asian="normal" style:font-size-complex="10.5pt" style:font-style-complex="normal"/>
    </style:style>
    <style:style style:name="T6" style:family="text">
      <style:text-properties style:text-position="super 58%"/>
    </style:style>
    <style:style style:name="T7" style:family="text">
      <style:text-properties fo:color="#ff3333" fo:font-weight="bold" fo:background-color="transparent" style:font-weight-asian="bold" style:font-weight-complex="bold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transparent" style:font-weight-asian="bold" style:font-weight-complex="bold"/>
    </style:style>
    <style:style style:name="T12" style:family="text"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0">R E C I B O<text:tab/><text:tab/><text:tab/><text:tab/><text:tab/><text:tab/></text:span><text:span text:style-name="T11"><text:tab/></text:span><text:span text:style-name="T7">Nº 209/2018</text:span></text:p>
      <text:p text:style-name="P8"/>
      <text:p text:style-name="P8"/>
      <text:p text:style-name="Standard">Recebemos da Diocese Nossa Senhora das Dores, da (Arqui)Diocese de Nazaré/PE, a importância de R$ 162,00 (cento e sessenta<text:span text:style-name="T4"> e dois reais)</text:span><text:span text:style-name="T3"> </text:span><text:span text:style-name="T5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22 de janeiro de 2018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1<text:span text:style-name="T6">a</text:span>. via – doador</text:p>
      <text:p text:style-name="P15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0">R E C I B O<text:tab/><text:tab/><text:tab/><text:tab/><text:tab/><text:tab/><text:tab/></text:span><text:span text:style-name="T7">Nº 209/2018</text:span></text:p>
      <text:p text:style-name="P8"/>
      <text:p text:style-name="P8"/>
      <text:p text:style-name="Standard">Recebemos da Diocese Nossa Senhora das Dores, da (Arqui)Diocese de Nazaré/PE, a importância de R$ 162,00 (cento e sessenta<text:span text:style-name="T4"> e dois reais)</text:span><text:span text:style-name="T3"> </text:span><text:span text:style-name="T5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22 de janeiro de 2018</text:p>
      <text:p text:style-name="P10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2<text:span text:style-name="T6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10:58:15.93</dc:date>
    <meta:print-date>2018-02-22T15:45:22.76</meta:print-date>
    <meta:editing-cycles>73</meta:editing-cycles>
    <meta:editing-duration>PT8H57M32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50" meta:character-count="1601"/>
  </office:meta>
</office:document-meta>
</file>