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208/2018</text:span></text:p>
      <text:p text:style-name="P8"/>
      <text:p text:style-name="P8"/>
      <text:p text:style-name="P9"><text:span text:style-name="T1">Recebemos da Diocese</text:span><text:span text:style-name="T4"> São Sebastião de Bateias</text:span><text:span text:style-name="T1">, da (Arqui)Diocese de</text:span><text:span text:style-name="T2"> Curitiba/PR</text:span><text:span text:style-name="T1">, a importância de </text:span><text:span text:style-name="T2">R$</text:span><text:span text:style-name="T4"> 2.867,75 (dois mil, oitocentos e sessenta e sete reais e setenta e cinco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208/2018</text:span></text:p>
      <text:p text:style-name="P8"/>
      <text:p text:style-name="P8"/>
      <text:p text:style-name="P9"><text:span text:style-name="T1">Recebemos da Diocese</text:span><text:span text:style-name="T4"> São Sebastião de Bateias</text:span><text:span text:style-name="T1">, da (Arqui)Diocese de</text:span><text:span text:style-name="T2"> Curitiba/PR</text:span><text:span text:style-name="T1">, a importância de </text:span><text:span text:style-name="T2">R$</text:span><text:span text:style-name="T4"> 2.867,75 (dois mil, oitocentos e sessenta e sete reais e setenta e cinco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janeiro de 2018</text:p>
      <text:p text:style-name="P21"/>
      <text:p text:style-name="P11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0:58:54.48</dc:date>
    <meta:print-date>2018-02-22T15:45:22.76</meta:print-date>
    <meta:editing-cycles>73</meta:editing-cycles>
    <meta:editing-duration>PT8H57M1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4" meta:character-count="1695"/>
  </office:meta>
</office:document-meta>
</file>