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/>
    </style:style>
    <style:style style:name="T4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7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8" style:family="text">
      <style:text-properties style:text-position="super 58%"/>
    </style:style>
    <style:style style:name="T9" style:family="text">
      <style:text-properties fo:color="#ff3333" fo:font-weight="bold" fo:background-color="#ff66ff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fo:color="#ff3333" fo:font-weight="bold" style:font-weight-asian="bold" style:font-weight-complex="bold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10">Nº 202/2018</text:span></text:p>
      <text:p text:style-name="P7"/>
      <text:p text:style-name="P7"/>
      <text:p text:style-name="P8"><text:span text:style-name="T1">Recebemos da </text:span><text:span text:style-name="T1">Diocese </text:span><text:span text:style-name="T6">Nossa Senhora do Carmo</text:span><text:span text:style-name="T1">, da (Arqui)Diocese de</text:span><text:span text:style-name="T2"> Nazaré/PE</text:span><text:span text:style-name="T1">, a importância de </text:span><text:span text:style-name="T2">R$</text:span><text:span text:style-name="T6"> 570,00 (quinhentos e set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8 de janeiro de 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8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10">Nº 202/2018</text:span></text:p>
      <text:p text:style-name="P7"/>
      <text:p text:style-name="P7"/>
      <text:p text:style-name="P8"><text:span text:style-name="T1">Recebemos da Diocese </text:span><text:span text:style-name="T6">Nossa Senhora do Carmo</text:span><text:span text:style-name="T1">, da (Arqui)Diocese de</text:span><text:span text:style-name="T2"> Nazaré/PE</text:span><text:span text:style-name="T1">, a importância de </text:span><text:span text:style-name="T2">R$</text:span><text:span text:style-name="T6"> 570,00 (quinhentos e set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2">Tipo de recurso:</text:span><text:span text:style-name="T13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8 de janeiro de 2018</text:p>
      <text:p text:style-name="P1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6:30.38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6" meta:character-count="1593"/>
  </office:meta>
</office:document-meta>
</file>