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#ff66ff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/text:span><text:span text:style-name="T10"><text:tab/></text:span><text:span text:style-name="T6">Nº 200/2018</text:span></text:p>
      <text:p text:style-name="P8"/>
      <text:p text:style-name="P8"/>
      <text:p text:style-name="P9"><text:span text:style-name="T1">Recebemos da</text:span><text:span text:style-name="T1"> (Arqui)Diocese de</text:span><text:span text:style-name="T2"> Amargosa/BA</text:span><text:span text:style-name="T1">, a importância de </text:span><text:span text:style-name="T2">R$</text:span><text:span text:style-name="T4"> 310,50 (trezentos e dez reais e cinquenta centavos)</text:span><text:span text:style-name="T3"> </text:span><text:span text:style-name="T1">referente a arrecadação da Campanha Pequenos Reis Magos.</text:span></text:p>
      <text:p text:style-name="P12"/>
      <text:p text:style-name="P13"><text:span text:style-name="T7">Tipo de recurso:</text:span><text:span text:style-name="T8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18 de janeiro de 2018</text:p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text:tab/></text:span><text:span text:style-name="T6">Nº 200/2018</text:span></text:p>
      <text:p text:style-name="P8"/>
      <text:p text:style-name="P8"/>
      <text:p text:style-name="P9"><text:span text:style-name="T1">Recebemos da (Arqui)Diocese de</text:span><text:span text:style-name="T2"> Amargosa/BA</text:span><text:span text:style-name="T1">, a importância de </text:span><text:span text:style-name="T2">R$</text:span><text:span text:style-name="T4"> 310,50 (trezentos e dez reais e cinquenta centavos)</text:span><text:span text:style-name="T3"> </text:span><text:span text:style-name="T1">referente a arrecadação da Campanha Pequenos Reis Magos.</text:span></text:p>
      <text:p text:style-name="P12"/>
      <text:p text:style-name="P13"><text:span text:style-name="T7">Tipo de recurso:</text:span><text:span text:style-name="T8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18 de janeiro de 2018</text:p>
      <text:p text:style-name="P21"/>
      <text:p text:style-name="P1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14:05.24</dc:date>
    <meta:print-date>2018-02-22T15:45:22.76</meta:print-date>
    <meta:editing-cycles>72</meta:editing-cycles>
    <meta:editing-duration>PT8H56M4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0" meta:character-count="1559"/>
  </office:meta>
</office:document-meta>
</file>