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#ff66ff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/text:span><text:span text:style-name="T10"><text:tab/></text:span><text:span text:style-name="T6">Nº 197/2018</text:span></text:p>
      <text:p text:style-name="P8"/>
      <text:p text:style-name="P8"/>
      <text:p text:style-name="P9"><text:span text:style-name="T1">Recebemos da </text:span><text:span text:style-name="T1">Diocese </text:span><text:span text:style-name="T4">Nossa Senhora da Purificação</text:span><text:span text:style-name="T1">, da (Arqui)Diocese de</text:span><text:span text:style-name="T2"> Amargosa/BA</text:span><text:span text:style-name="T1">, a importância de </text:span><text:span text:style-name="T2">R$</text:span><text:span text:style-name="T4"> 318,00 (trezentos e dezoit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6 de janeiro de 2018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6">Nº 197/2018</text:span></text:p>
      <text:p text:style-name="P8"/>
      <text:p text:style-name="P8"/>
      <text:p text:style-name="P9"><text:span text:style-name="T1">Recebemos da Diocese </text:span><text:span text:style-name="T4">Nossa Senhora da Purificação</text:span><text:span text:style-name="T1">, da (Arqui)Diocese de</text:span><text:span text:style-name="T2"> Amargosa/BA</text:span><text:span text:style-name="T1">, a importância de </text:span><text:span text:style-name="T2">R$</text:span><text:span text:style-name="T4"> 318,00 (trezentos e dezoit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6 de janeiro de 2018</text:p>
      <text:p text:style-name="P3"/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3:30.32</dc:date>
    <meta:print-date>2018-02-22T15:45:22.76</meta:print-date>
    <meta:editing-cycles>72</meta:editing-cycles>
    <meta:editing-duration>PT8H56M50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6" meta:character-count="1607"/>
  </office:meta>
</office:document-meta>
</file>