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4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8" style:family="text">
      <style:text-properties style:use-window-font-color="true" style:font-name-asian="Bitstream Vera Sans" style:language-asian="zh" style:country-asian="C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4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9">R E C I B O<text:tab/><text:tab/><text:tab/><text:tab/><text:tab/><text:tab/></text:span><text:span text:style-name="T10"><text:tab/></text:span><text:span text:style-name="T6">Nº 196/2018</text:span></text:p>
      <text:p text:style-name="P8"/>
      <text:p text:style-name="P8"/>
      <text:p text:style-name="P9"><text:span text:style-name="T1">Recebemos da </text:span><text:span text:style-name="T1">Diocese </text:span><text:span text:style-name="T4">São Cristovão - Estrela</text:span><text:span text:style-name="T1">, da (Arqui)Diocese de</text:span><text:span text:style-name="T2"> Montenegro/RS</text:span><text:span text:style-name="T1">, a importância de </text:span><text:span text:style-name="T2">R$</text:span><text:span text:style-name="T4"> 1.490,00 (um mil, quatrocentos e noventa reais)</text:span><text:span text:style-name="T3"> </text:span><text:span text:style-name="T1">referente a arrecadação da Campanha Pequenos Reis Magos.</text:span></text:p>
      <text:p text:style-name="P12"/>
      <text:p text:style-name="P13"><text:span text:style-name="T7">Tipo de recurso:</text:span><text:span text:style-name="T8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15 de janeiro de 2018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1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1<text:span text:style-name="T5">a</text:span>. via – doador</text:p>
      <text:p text:style-name="P16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9">R E C I B O<text:tab/><text:tab/><text:tab/><text:tab/><text:tab/><text:tab/><text:tab/></text:span><text:span text:style-name="T6">Nº 196/2018</text:span></text:p>
      <text:p text:style-name="P8"/>
      <text:p text:style-name="P8"/>
      <text:p text:style-name="P9"><text:span text:style-name="T1">Recebemos da Diocese </text:span><text:span text:style-name="T4">São Cristovão - Estrela</text:span><text:span text:style-name="T1">, da (Arqui)Diocese de</text:span><text:span text:style-name="T2"> Montenegro/RS</text:span><text:span text:style-name="T1">, a importância de </text:span><text:span text:style-name="T2">R$</text:span><text:span text:style-name="T4"> 1.490,00 (um mil, quatrocentos e noventa reais)</text:span><text:span text:style-name="T3"> </text:span><text:span text:style-name="T1">referente a arrecadação da Campanha Pequenos Reis Magos.</text:span></text:p>
      <text:p text:style-name="P12"/>
      <text:p text:style-name="P13"><text:span text:style-name="T7">Tipo de recurso:</text:span><text:span text:style-name="T8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15 de janeiro de 2018</text:p>
      <text:p text:style-name="P3"/>
      <text:p text:style-name="P1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2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7:13:18.30</dc:date>
    <meta:print-date>2018-02-22T15:45:22.76</meta:print-date>
    <meta:editing-cycles>72</meta:editing-cycles>
    <meta:editing-duration>PT8H56M48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8" meta:character-count="1625"/>
  </office:meta>
</office:document-meta>
</file>