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190/2018</text:span></text:p>
      <text:p text:style-name="P7"/>
      <text:p text:style-name="P7"/>
      <text:p text:style-name="P8"><text:span text:style-name="T1">Recebemos da </text:span><text:span text:style-name="T1">Diocese Santissimo Sacramento Itaparica, da (Arqui)Diocese de</text:span><text:span text:style-name="T2"> Salvador/BA</text:span><text:span text:style-name="T1">, a importância de </text:span><text:span text:style-name="T2">R$</text:span><text:span text:style-name="T4"> 380,00 (trezentos e oit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0 de janeiro de 2018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190/2018</text:span></text:p>
      <text:p text:style-name="P7"/>
      <text:p text:style-name="P7"/>
      <text:p text:style-name="P8"><text:span text:style-name="T1">Recebemos da Diocese Santissimo Sacramento Itaparica, da (Arqui)Diocese de</text:span><text:span text:style-name="T2"> Salvador/BA</text:span><text:span text:style-name="T1">, a importância de </text:span><text:span text:style-name="T2">R$</text:span><text:span text:style-name="T4"> 380,00 (trezentos e oit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0 de janeiro de 2018</text:p>
      <text:p text:style-name="P10"/>
      <text:p text:style-name="P10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1:55.15</dc:date>
    <meta:print-date>2018-02-22T15:45:22.76</meta:print-date>
    <meta:editing-cycles>71</meta:editing-cycles>
    <meta:editing-duration>PT8H56M4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613"/>
  </office:meta>
</office:document-meta>
</file>