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background-color="transparent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fo:color="#ff3333" fo:font-weight="bold" fo:background-color="transparent" style:font-weight-asian="bold" style:font-weight-complex="bold" loext:char-shading-value="0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span text:style-name="T12"><text:tab/></text:span><text:span text:style-name="T6">Nº 189/2018</text:span></text:p>
      <text:p text:style-name="P7"/>
      <text:p text:style-name="P7"/>
      <text:p text:style-name="P8"><text:span text:style-name="T1">Recebemos da </text:span><text:span text:style-name="T4">Paróquia Santa Izabel de Portugal</text:span><text:span text:style-name="T1">, da (Arqui)Diocese de</text:span><text:span text:style-name="T2"> Maringá/PR</text:span><text:span text:style-name="T1">, a importância de </text:span><text:span text:style-name="T2">R$</text:span><text:span text:style-name="T4"> 1.950,00 (um mil, novecentos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10">Tipo de recurso:</text:span><text:span text:style-name="T11"> Fundos </text:span><text:span text:style-name="T11">próprios com </text:span><text:span text:style-name="T11">destino </text:span><text:span text:style-name="T11">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3">Curitiba, 09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21"><text:span text:style-name="T14">R E C I B O<text:tab/><text:tab/><text:tab/><text:tab/><text:tab/><text:tab/><text:tab/></text:span><text:span text:style-name="T8">Nº 189/2018</text:span></text:p>
      <text:p text:style-name="P7"/>
      <text:p text:style-name="P7"/>
      <text:p text:style-name="P8"><text:span text:style-name="T1">Recebemos da </text:span><text:span text:style-name="T4">Paróquia Santa Izabel de Portugal</text:span><text:span text:style-name="T1">, da (Arqui)Diocese de</text:span><text:span text:style-name="T2"> Maringá/PR</text:span><text:span text:style-name="T1">, a importância de </text:span><text:span text:style-name="T2">R$</text:span><text:span text:style-name="T4"> 1.950,00 (um mil, novecentos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10">Tipo de recurso:</text:span><text:span text:style-name="T11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3"><text:span text:style-name="T15">Curitiba, 09 de janeiro de 2018</text:span></text:p>
      <text:p text:style-name="P19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6:18:12.27</dc:date>
    <meta:print-date>2018-02-22T16:17:14.11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25"/>
  </office:meta>
</office:document-meta>
</file>