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87/2018</text:span></text:p>
      <text:p text:style-name="P8"/>
      <text:p text:style-name="P8"/>
      <text:p text:style-name="P9"><text:span text:style-name="T1">Recebemos da (Arqui)Diocese de</text:span><text:span text:style-name="T2"> Maceió/AL</text:span><text:span text:style-name="T1">, a importância de </text:span><text:span text:style-name="T2">R$</text:span><text:span text:style-name="T4"> 735,70 (setecentos e trinta e cinco reais e setenta centavos)</text:span><text:span text:style-name="T3"> </text:span><text:span text:style-name="T1">referente a arrecadação da Campanha Pequenos Reis Magos.</text:span></text:p>
      <text:p text:style-name="P13"/>
      <text:p text:style-name="P14"><text:span text:style-name="T7">Tipo de recurso:</text:span><text:span text:style-name="T8"> Fundos próprios com destino geral</text:span></text:p>
      <text:p text:style-name="P13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3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87/2018</text:span></text:p>
      <text:p text:style-name="P8"/>
      <text:p text:style-name="P8"/>
      <text:p text:style-name="P9"><text:span text:style-name="T1">Recebemos da (Arqui)Diocese de</text:span><text:span text:style-name="T2"> Maceió/AL</text:span><text:span text:style-name="T1">, a importância de </text:span><text:span text:style-name="T2">R$</text:span><text:span text:style-name="T4"> 735,70 (setecentos e trinta e cinco reais e setenta centavos)</text:span><text:span text:style-name="T3"> </text:span><text:span text:style-name="T1">referente a arrecadação da Campanha Pequenos Reis Magos.</text:span></text:p>
      <text:p text:style-name="P13"/>
      <text:p text:style-name="P14"><text:span text:style-name="T7">Tipo de recurso:</text:span><text:span text:style-name="T8"> Fundos próprios com destino geral</text:span></text:p>
      <text:p text:style-name="P13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12"/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1:33.36</dc:date>
    <meta:print-date>2018-02-22T15:45:22.76</meta:print-date>
    <meta:editing-cycles>72</meta:editing-cycles>
    <meta:editing-duration>PT8H56M46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75"/>
  </office:meta>
</office:document-meta>
</file>