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86/2018</text:span></text:p>
      <text:p text:style-name="P8"/>
      <text:p text:style-name="P8"/>
      <text:p text:style-name="P9"><text:span text:style-name="T1">Recebemos da </text:span><text:span text:style-name="T1">Diocese Cristo Operário, da (Arqui)Diocese de</text:span><text:span text:style-name="T2"> Caxias do Sul/RS</text:span><text:span text:style-name="T1">, a importância de </text:span><text:span text:style-name="T2">R$</text:span><text:span text:style-name="T4"> 209,00 (duzentos e nove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<text:span text:style-name="T11">Curitiba, 09 de janeiro de 201</text:span><text:span text:style-name="T11">8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86/2018</text:span></text:p>
      <text:p text:style-name="P8"/>
      <text:p text:style-name="P8"/>
      <text:p text:style-name="P9"><text:span text:style-name="T1">Recebemos da Diocese Cristo Operário, da (Arqui)Diocese de</text:span><text:span text:style-name="T2"> Caxias do Sul/RS</text:span><text:span text:style-name="T1">, a importância de </text:span><text:span text:style-name="T2">R$</text:span><text:span text:style-name="T4"> 209,00 (duzentos e nove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09 de janeiro de 2018</text:p>
      <text:p text:style-name="P1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1:21.57</dc:date>
    <meta:print-date>2018-02-22T16:06:46.77</meta:print-date>
    <meta:editing-cycles>73</meta:editing-cycles>
    <meta:editing-duration>PT9H9M3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83"/>
  </office:meta>
</office:document-meta>
</file>