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80/2018</text:span></text:p>
      <text:p text:style-name="P8"/>
      <text:p text:style-name="P8"/>
      <text:p text:style-name="P9"><text:span text:style-name="T1">Recebemos a importância de </text:span><text:span text:style-name="T2">R$</text:span><text:span text:style-name="T4"> 0,01 (um centavo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3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80/2018</text:span></text:p>
      <text:p text:style-name="P8"/>
      <text:p text:style-name="P8"/>
      <text:p text:style-name="P9"><text:span text:style-name="T1">Recebemos a importância de </text:span><text:span text:style-name="T2">R$</text:span><text:span text:style-name="T4"> 0,01 (um centavo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3 de janeiro de 2018</text:p>
      <text:p text:style-name="P20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47:22.84</dc:date>
    <meta:print-date>2018-02-22T15:29:54.30</meta:print-date>
    <meta:editing-cycles>69</meta:editing-cycles>
    <meta:editing-duration>PT8H54M37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22" meta:character-count="1423"/>
  </office:meta>
</office:document-meta>
</file>