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179/2018</text:span></text:p>
      <text:p text:style-name="P8"/>
      <text:p text:style-name="P8"/>
      <text:p text:style-name="P9"><text:span text:style-name="T1">Recebemos a importância de </text:span><text:span text:style-name="T2">R$</text:span><text:span text:style-name="T4"> 0,01 (um centavo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03 de janeiro de 2018</text:p>
      <text:p text:style-name="P4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1<text:span text:style-name="T5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179/2018</text:span></text:p>
      <text:p text:style-name="P8"/>
      <text:p text:style-name="P8"/>
      <text:p text:style-name="P9"><text:span text:style-name="T1">Recebemos a importância de </text:span><text:span text:style-name="T2">R$</text:span><text:span text:style-name="T4"> 0,01 (um centavo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03 de janeiro de 2018</text:p>
      <text:p text:style-name="P20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08:47:06.49</dc:date>
    <meta:print-date>2018-01-12T14:57:59.437000000</meta:print-date>
    <meta:editing-cycles>69</meta:editing-cycles>
    <meta:editing-duration>PT8H54M4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22" meta:character-count="1423"/>
  </office:meta>
</office:document-meta>
</file>