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74/2018</text:span></text:p>
      <text:p text:style-name="P6"/>
      <text:p text:style-name="P6"/>
      <text:p text:style-name="P7"><text:span text:style-name="T1">Recebemos da </text:span><text:span text:style-name="T7">Paróquia Santo Antônio de Pádua</text:span><text:span text:style-name="T1">, da (Arqui)Diocese de</text:span><text:span text:style-name="T2"> Cametá/PA</text:span><text:span text:style-name="T1">,</text:span><text:span text:style-name="T1"> a importância de </text:span><text:span text:style-name="T2">R$</text:span><text:span text:style-name="T7"> 200,00</text:span><text:span text:style-name="T7"> (duzentos reais)</text:span><text:span text:style-name="T6"> </text:span><text:span text:style-name="T1">referente a arrecadação da Campanha Pequenos Reis Magos.</text:span></text:p>
      <text:p text:style-name="P11"/>
      <text:p text:style-name="P18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0"/>
      <text:p text:style-name="P20">Por ser verdade, firmamos o presente recibo em dua vias.</text:p>
      <text:p text:style-name="P22">Curitiba, 17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5">Pastoral da Criança Internacional</text:p>
            <text:p text:style-name="P16">Parcerias</text:p>
          </table:table-cell>
          <table:table-cell table:style-name="Tabela1.A1" office:value-type="string">
            <text:p text:style-name="P14">Danieli Maroleto</text:p>
            <text:p text:style-name="P15">Pastoral da Criança Internacional</text:p>
            <text:p text:style-name="P15"/>
          </table:table-cell>
        </table:table-row>
      </table:table>
      <text:p text:style-name="P8">1<text:span text:style-name="T10">a</text:span>. via – doador</text:p>
      <text:p text:style-name="P13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9">R E C I B O<text:tab/><text:tab/><text:tab/><text:tab/><text:tab/><text:tab/><text:tab/></text:span><text:span text:style-name="T14">Nº 174/2018</text:span></text:p>
      <text:p text:style-name="P6"/>
      <text:p text:style-name="P6"/>
      <text:p text:style-name="P7"><text:span text:style-name="T1">Recebemos da </text:span><text:span text:style-name="T7">Paróquia Santo Antônio de Pádua</text:span><text:span text:style-name="T1">, da (Arqui)Diocese de</text:span><text:span text:style-name="T2"> Cametá/PA</text:span><text:span text:style-name="T1">, a importância de </text:span><text:span text:style-name="T2">R$</text:span><text:span text:style-name="T7"> 200,00</text:span><text:span text:style-name="T7"> (duzentos reais)</text:span><text:span text:style-name="T6"> </text:span><text:span text:style-name="T1">referente a arrecadação da Campanha Pequenos Reis Magos.</text:span></text:p>
      <text:p text:style-name="P11"/>
      <text:p text:style-name="P18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0"/>
      <text:p text:style-name="P20">Por ser verdade, firmamos o presente recibo em dua vias.</text:p>
      <text:p text:style-name="P23"><text:span text:style-name="T18">Curitiba, 17 de janeiro de 2018</text:span></text:p>
      <text:p text:style-name="P23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5">Pastoral da Criança Internacional</text:p>
            <text:p text:style-name="P16">Parcerias</text:p>
          </table:table-cell>
          <table:table-cell table:style-name="Tabela2.A1" office:value-type="string">
            <text:p text:style-name="P14">Danieli Maroleto</text:p>
            <text:p text:style-name="P15">Pastoral da Criança Internacional</text:p>
            <text:p text:style-name="P15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6:55:46.36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2" meta:character-count="1571"/>
  </office:meta>
</office:document-meta>
</file>