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OpenSymbol1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font-style="normal" fo:font-weight="normal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69/2018</text:span></text:p>
      <text:p text:style-name="P6"/>
      <text:p text:style-name="P7"><text:span text:style-name="T1">Recebemos da </text:span><text:span text:style-name="T1">(Arqui)Diocese de</text:span><text:span text:style-name="T2"> Barra do Garças/MT</text:span><text:span text:style-name="T1">,</text:span><text:span text:style-name="T1"> a importância de </text:span><text:span text:style-name="T2">R$</text:span><text:span text:style-name="T7"> 3.130,00</text:span><text:span text:style-name="T7"> (três mil, cento e trinta reais)</text:span><text:span text:style-name="T6"> </text:span><text:span text:style-name="T1">referente a arrecadação da Campanha Pequenos Reis Magos.</text:span></text:p>
      <text:p text:style-name="P7"><text:span text:style-name="T1"/></text:p>
      <text:list xml:id="list7780463722320994635" text:style-name="L1">
        <text:list-item>
          <text:p text:style-name="P21"><text:span text:style-name="T7">Paróquia Nossa Senhora de Nazaré <text:s/>R$ 2.500,00</text:span></text:p>
        </text:list-item>
        <text:list-item>
          <text:p text:style-name="P21"><text:span text:style-name="T7">Paróquia Nossa Senhora Aparecida</text:span><text:span text:style-name="T1"> <text:s/>R$ 630,00</text:span></text:p>
        </text:list-item>
      </text:list>
      <text:p text:style-name="P11"/>
      <text:p text:style-name="P23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5"/>
      <text:p text:style-name="P25">Por ser verdade, firmamos o presente recibo em dua vias.</text:p>
      <text:p text:style-name="P26">Curitiba, 09 de janeiro de 2018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8">1<text:span text:style-name="T10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9"><text:span text:style-name="T19">R E C I B O<text:tab/><text:tab/><text:tab/><text:tab/><text:tab/><text:tab/></text:span><text:span text:style-name="T14">Nº 169/2018</text:span></text:p>
      <text:p text:style-name="P6"/>
      <text:p text:style-name="P7"><text:span text:style-name="T1">Recebemos da (Arqui)Diocese de</text:span><text:span text:style-name="T2"> Barra do Garças/MT</text:span><text:span text:style-name="T1">, a importância de </text:span><text:span text:style-name="T2">R$</text:span><text:span text:style-name="T7"> 3.130,00</text:span><text:span text:style-name="T7"> (três mil, cento e trinta reais)</text:span><text:span text:style-name="T6"> </text:span><text:span text:style-name="T1">referente a arrecadação da Campanha Pequenos Reis Magos.</text:span></text:p>
      <text:p text:style-name="P7"><text:span text:style-name="T1"/></text:p>
      <text:list xml:id="list36533222" text:continue-numbering="true" text:style-name="L1">
        <text:list-item>
          <text:p text:style-name="P21"><text:span text:style-name="T7">Paróquia Nossa Senhora de Nazaré <text:s/>R$ 2.500,00</text:span></text:p>
        </text:list-item>
        <text:list-item>
          <text:p text:style-name="P21"><text:span text:style-name="T7">Paróquia Nossa Senhora Aparecida</text:span><text:span text:style-name="T1"> <text:s/>R$ 630,00</text:span></text:p>
        </text:list-item>
      </text:list>
      <text:p text:style-name="P11"/>
      <text:p text:style-name="P23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5"/>
      <text:p text:style-name="P25">Por ser verdade, firmamos o presente recibo em dua vias.</text:p>
      <text:p text:style-name="P13"><text:span text:style-name="T18">Curitiba, 09 de janeiro de 2018</text:span></text:p>
      <text:p text:style-name="P2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OpenSymbol1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6:35:09.91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2" meta:word-count="272" meta:character-count="1732"/>
  </office:meta>
</office:document-meta>
</file>