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language-complex="zxx" style:country-complex="none" style:font-style-complex="normal"/>
    </style:style>
    <style:style style:name="T2" style:family="text">
      <style:text-properties style:font-name="Arial" fo:font-size="11pt" fo:language="pt" fo:country="BR" fo:font-style="normal" style:font-size-asian="11pt" style:font-style-asian="normal" style:font-size-complex="11pt" style:language-complex="zxx" style:country-complex="none" style:font-style-complex="normal"/>
    </style:style>
    <style:style style:name="T3" style:family="text">
      <style:text-properties style:text-position="super 58%"/>
    </style:style>
    <style:style style:name="T4" style:family="text">
      <style:text-properties fo:color="#ff3333" fo:background-color="transparent" loext:char-shading-value="0"/>
    </style:style>
    <style:style style:name="T5" style:family="text">
      <style:text-properties fo:color="#ff3333" fo:font-weight="bold" fo:background-color="transparent" style:font-weight-asian="bold" style:font-weight-complex="bold" loext:char-shading-value="0"/>
    </style:style>
    <style:style style:name="T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7" style:family="text">
      <style:text-properties style:use-window-font-color="true" style:font-name-asian="Bitstream Vera Sans" style:language-asian="zh" style:country-asian="CN"/>
    </style:style>
    <style:style style:name="T8" style:family="text">
      <style:text-properties fo:background-color="transparen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outline="false" style:text-line-through-style="none" style:font-name="Arial" fo:language="pt" fo:country="BR" fo:font-style="normal" fo:text-shadow="none" style:text-underline-style="none" fo:font-weight="normal" style:font-name-asian="Ari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8"><text:tab/></text:span><text:span text:style-name="T4">Nº 168/2018</text:span></text:p>
      <text:p text:style-name="P8"/>
      <text:p text:style-name="P8"/>
      <text:p text:style-name="P9"><text:span text:style-name="T1">Recebemos da </text:span><text:span text:style-name="T2">Paróquia Nossa Senhora de Fátima</text:span><text:span text:style-name="T1">, da (Arqui)Diocese de Belém/PA,</text:span><text:span text:style-name="T1"> a importância de R$</text:span><text:span text:style-name="T2"> </text:span><text:span text:style-name="T10">1.538,75</text:span><text:span text:style-name="T2"> (um mil,quinhentos e trinta e oito reais e setenta e cinco centavos)</text:span><text:span text:style-name="T2"> </text:span><text:span text:style-name="T1">referente a arrecadação da Campanha Pequenos Reis Magos.</text:span></text:p>
      <text:p text:style-name="P11"/>
      <text:p text:style-name="P12"><text:span text:style-name="T6">Tipo de recurso:</text:span><text:span text:style-name="T7"> Fundos </text:span><text:span text:style-name="T7">próprios com </text:span><text:span text:style-name="T7">destino </text:span><text:span text:style-name="T7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9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3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5">Nº 168/2018</text:span></text:p>
      <text:p text:style-name="P8"/>
      <text:p text:style-name="P8"/>
      <text:p text:style-name="P9"><text:span text:style-name="T1">Recebemos da </text:span><text:span text:style-name="T2">Paróquia Nossa Senhora de Fátima</text:span><text:span text:style-name="T1">, da (Arqui)Diocese de Belém/PA, a importância de R$</text:span><text:span text:style-name="T2"> </text:span><text:span text:style-name="T10">1.538,75</text:span><text:span text:style-name="T2"> (um mil,quinhentos e trinta e oito reais e setenta e cinco centavos) </text:span><text:span text:style-name="T1">referente a arrecadação da Campanha Pequenos Reis Magos.</text:span></text:p>
      <text:p text:style-name="P11"/>
      <text:p text:style-name="P12"><text:span text:style-name="T6">Tipo de recurso:</text:span><text:span text:style-name="T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9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3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08:28.46</dc:date>
    <meta:print-date>2018-01-12T14:57:59.437000000</meta:print-date>
    <meta:editing-cycles>69</meta:editing-cycles>
    <meta:editing-duration>PT8H54M4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2" meta:character-count="1679"/>
  </office:meta>
</office:document-meta>
</file>