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font-style-complex="normal" style:font-weight-complex="bold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1">Nº 164/2018</text:span></text:p>
      <text:p text:style-name="P6"/>
      <text:p text:style-name="P6"/>
      <text:p text:style-name="P7"><text:span text:style-name="T1">Recebemos da </text:span><text:span text:style-name="T7">Paróquia Nossa Senhora Perpétuo Socorro</text:span><text:span text:style-name="T1">, da (Arqui)Diocese de</text:span><text:span text:style-name="T2"> Foz do Iguaçu/PR</text:span><text:span text:style-name="T1">, a importância de </text:span><text:span text:style-name="T2">R$</text:span><text:span text:style-name="T7"> 350,00</text:span><text:span text:style-name="T7"> (trezentos e cinquenta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31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9">R E C I B O<text:tab/><text:tab/><text:tab/><text:tab/><text:tab/><text:tab/><text:tab/></text:span><text:span text:style-name="T13">Nº 164/2018</text:span></text:p>
      <text:p text:style-name="P6"/>
      <text:p text:style-name="P6"/>
      <text:p text:style-name="P7"><text:span text:style-name="T1">Recebemos da </text:span><text:span text:style-name="T7">Paróquia Nossa Senhora Perpétuo Socorro</text:span><text:span text:style-name="T1">, da (Arqui)Diocese de</text:span><text:span text:style-name="T2"> Foz do Iguaçu/PR</text:span><text:span text:style-name="T1">, a importância de </text:span><text:span text:style-name="T2">R$</text:span><text:span text:style-name="T7"> 350,00</text:span><text:span text:style-name="T7"> (trezentos e cinquenta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31 de janeiro de 2018</text:p>
      <text:p text:style-name="P22"><text:span text:style-name="T15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10:18:03.60</dc:date>
    <meta:print-date>2018-02-21T10:16:22.77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0" meta:character-count="1627"/>
  </office:meta>
</office:document-meta>
</file>