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60/2018</text:span></text:p>
      <text:p text:style-name="P8"/>
      <text:p text:style-name="P8"/>
      <text:p text:style-name="P9"><text:span text:style-name="T1">Recebemos da </text:span><text:span text:style-name="T4">Paróquia São Miguel Barreiros</text:span><text:span text:style-name="T1">, da (Arqui)Diocese de</text:span><text:span text:style-name="T2"> Palmares/PE</text:span><text:span text:style-name="T1">,</text:span><text:span text:style-name="T1"> a importância de </text:span><text:span text:style-name="T2">R$</text:span><text:span text:style-name="T4"> 510,00</text:span><text:span text:style-name="T4">(quinhentos e dez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23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1<text:span text:style-name="T5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60/2018</text:span></text:p>
      <text:p text:style-name="P8"/>
      <text:p text:style-name="P8"/>
      <text:p text:style-name="P9"><text:span text:style-name="T1">Recebemos da </text:span><text:span text:style-name="T4">Paróquia São Miguel Barreiros</text:span><text:span text:style-name="T1">, da (Arqui)Diocese de</text:span><text:span text:style-name="T2"> Palmares/PE</text:span><text:span text:style-name="T1">, a importância de </text:span><text:span text:style-name="T2">R$</text:span><text:span text:style-name="T4"> 510,00</text:span><text:span text:style-name="T4">(quinhentos e dez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23 de janeiro de 2018</text:p>
      <text:p text:style-name="P20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1T17:32:08.25</dc:date>
    <meta:print-date>2018-01-12T14:57:59.437000000</meta:print-date>
    <meta:editing-cycles>69</meta:editing-cycles>
    <meta:editing-duration>PT8H54M47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2" meta:character-count="1585"/>
  </office:meta>
</office:document-meta>
</file>