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58/2018</text:span></text:p>
      <text:p text:style-name="P8"/>
      <text:p text:style-name="P8"/>
      <text:p text:style-name="P9"><text:span text:style-name="T1">Recebemos d</text:span><text:span text:style-name="T2">e Ignez Carraro Nascimento</text:span><text:span text:style-name="T1">, a importância de </text:span><text:span text:style-name="T2">R$</text:span><text:span text:style-name="T4"> 1.000,00 (um mil reais)</text:span><text:span text:style-name="T3"> </text:span><text:span text:style-name="T1">referente a doação para a Pastoral da Criança Internacional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4"/>
      <text:p text:style-name="P4">Por ser verdade, firmamos o presente recibo em dua vias.</text:p>
      <text:p text:style-name="P15">Curitiba, 15 de janeiro de 2018</text:p>
      <text:p text:style-name="P3"/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58/2018</text:span></text:p>
      <text:p text:style-name="P8"/>
      <text:p text:style-name="P8"/>
      <text:p text:style-name="P9"><text:span text:style-name="T1">Recebemos d</text:span><text:span text:style-name="T2">e Ignez Carraro Nascimento</text:span><text:span text:style-name="T1">, a importância de </text:span><text:span text:style-name="T2">R$</text:span><text:span text:style-name="T4"> 1.000,00 (um mil reais)</text:span><text:span text:style-name="T3"> </text:span><text:span text:style-name="T1">referente a doação para a Pastoral da Criança Internacional.</text:span></text:p>
      <text:p text:style-name="P11"/>
      <text:p text:style-name="P12"><text:span text:style-name="T8">Tipo de recurso:</text:span><text:span text:style-name="T9"> Fundos próprios com destino geral</text:span></text:p>
      <text:p text:style-name="P4"/>
      <text:p text:style-name="P4">Por ser verdade, firmamos o presente recibo em dua vias.</text:p>
      <text:p text:style-name="P15">Curitiba, 15 de janeiro de 2018</text:p>
      <text:p text:style-name="P3"><text:span text:style-name="T1"/>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0:47:41.47</dc:date>
    <meta:print-date>2018-01-12T14:57:59.437000000</meta:print-date>
    <meta:editing-cycles>71</meta:editing-cycles>
    <meta:editing-duration>PT9H2M46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6" meta:word-count="190" meta:character-count="1181"/>
  </office:meta>
</office:document-meta>
</file>