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57/2018</text:span></text:p>
      <text:p text:style-name="P6"/>
      <text:p text:style-name="P6"/>
      <text:p text:style-name="P7"><text:span text:style-name="T1">Recebemos da </text:span><text:span text:style-name="T7">Paróquia São João Batista</text:span><text:span text:style-name="T1">, da (Arqui)Diocese de</text:span><text:span text:style-name="T2"> Guarapuava/PR,</text:span><text:span text:style-name="T1"> a importância de </text:span><text:span text:style-name="T2">R$</text:span><text:span text:style-name="T7"> 414,00</text:span><text:span text:style-name="T7"> (quatrocentos e catorze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7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57/2018</text:span></text:p>
      <text:p text:style-name="P6"/>
      <text:p text:style-name="P6"/>
      <text:p text:style-name="P7"><text:span text:style-name="T1">Recebemos da </text:span><text:span text:style-name="T7">Paróquia São João Batista</text:span><text:span text:style-name="T1">, da (Arqui)Diocese de</text:span><text:span text:style-name="T2"> Guarapuava/PR,</text:span><text:span text:style-name="T1"> a importância de </text:span><text:span text:style-name="T2">R$</text:span><text:span text:style-name="T7"> 414,00</text:span><text:span text:style-name="T7"> (quatrocentos e catorze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7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09:07:53.04</dc:date>
    <meta:print-date>2018-02-21T09:07:37.01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4" meta:character-count="1595"/>
  </office:meta>
</office:document-meta>
</file>