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56/2018</text:span></text:p>
      <text:p text:style-name="P6"/>
      <text:p text:style-name="P6"/>
      <text:p text:style-name="P7"><text:span text:style-name="T1">Recebemos da </text:span><text:span text:style-name="T7">Paróquia São José – Joaquim Nabuco ,</text:span><text:span text:style-name="T1"> da (Arqui)Diocese de</text:span><text:span text:style-name="T2"> Palmares/PE</text:span><text:span text:style-name="T1">,</text:span><text:span text:style-name="T1"> a importância de </text:span><text:span text:style-name="T2">R$</text:span><text:span text:style-name="T7"> 400,00</text:span><text:span text:style-name="T7"> (quatrocentos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2 de janeiro de 2018</text:p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8">R E C I B O<text:tab/><text:tab/><text:tab/><text:tab/><text:tab/><text:tab/><text:tab/></text:span><text:span text:style-name="T13">Nº 156/2018</text:span></text:p>
      <text:p text:style-name="P6"/>
      <text:p text:style-name="P6"/>
      <text:p text:style-name="P7"><text:span text:style-name="T1">Recebemos da </text:span><text:span text:style-name="T7">Paróquia São José – Joaquim Nabuco ,</text:span><text:span text:style-name="T1"> da (Arqui)Diocese de</text:span><text:span text:style-name="T2"> Palmares/PE</text:span><text:span text:style-name="T1">, a importância de </text:span><text:span text:style-name="T2">R$</text:span><text:span text:style-name="T7"> 400,00</text:span><text:span text:style-name="T7"> (quatrocentos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2 de janeiro de 2018</text:p>
      <text:p text:style-name="P22"><text:span text:style-name="T12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1T09:05:16.15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46" meta:character-count="1591"/>
  </office:meta>
</office:document-meta>
</file>