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fo:font-weight="normal" style:font-name-asian="Bitstream Vera Sans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draw:frame draw:style-name="fr1" draw:name="Figura3" text:anchor-type="char" svg:x="0.065cm" svg:y="-0.11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2">Nº 151/2018</text:span></text:p>
      <text:p text:style-name="P7"/>
      <text:p text:style-name="P10">Recebemos da (Arqui)Diocese de Óbidos/PA, a importância de R$ 856,65 (oitocentos e cinquenta e seis reais e sessenta e cinco centavos), referente a arrecadação da Campanha Pequenos Reis Magos, realizada nas paróquias abaixo:</text:p>
      <text:p text:style-name="P10">1) Juruti Velho – R$ 261,15</text:p>
      <text:p text:style-name="P10">2) Paróquia Nossa Senhora da Saúde – R$ 70,00</text:p>
      <text:p text:style-name="P10">3) Paróquia Santo Antônio Alenquer– R$ 200,00</text:p>
      <text:p text:style-name="P10">4) Paróquia Santana – R$ 325,50</text:p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2"/>
      <text:p text:style-name="P2">Por ser verdade, firmamos o presente recibo em dua vias.</text:p>
      <text:p text:style-name="P3">Curitiba, 18 de janeiro de 2018</text:p>
      <text:p text:style-name="P2"/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Rubia Mara Pappini</text:p>
            <text:p text:style-name="P14">Pastoral da Criança Internacional</text:p>
            <text:p text:style-name="P12">Parcerias</text:p>
          </table:table-cell>
          <table:table-cell table:style-name="Tabela1.A1" office:value-type="string">
            <text:p text:style-name="P13">Danieli Maroleto</text:p>
            <text:p text:style-name="P14">Pastoral da Criança Internacional</text:p>
            <text:p text:style-name="P12">Parcerias</text:p>
          </table:table-cell>
        </table:table-row>
      </table:table>
      <text:p text:style-name="P9">1<text:span text:style-name="T1">a</text:span>. via – doado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1" draw:name="Figura2" text:anchor-type="char" svg:x="0.065cm" svg:y="-0.115cm" svg:width="16.923cm" svg:height="1.632cm" draw:z-index="0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><text:span text:style-name="T6">R E C I B O<text:tab/><text:tab/><text:tab/><text:tab/><text:tab/><text:tab/><text:tab/></text:span><text:span text:style-name="T3">Nº 151/2018</text:span></text:p>
      <text:p text:style-name="P7"/>
      <text:p text:style-name="P10">Recebemos da (Arqui)Diocese de Óbidos/PA, a importância de R$ 856,65 (oitocentos e cinquenta e seis reais e sessenta e cinco centavos), referente a arrecadação da Campanha Pequenos Reis Magos, realizada nas paróquias abaixo:</text:p>
      <text:p text:style-name="P10">1) Juruti Velho – R$ 261,15</text:p>
      <text:p text:style-name="P10">2) Paróquia Nossa Senhora da Saúde – R$ 70,00</text:p>
      <text:p text:style-name="P10">3) Paróquia Santo Antônio Alenquer– R$ 200,00</text:p>
      <text:p text:style-name="P10">4) Paróquia Santana – R$ 325,50</text:p>
      <text:p text:style-name="P10"/>
      <text:p text:style-name="P11"><text:span text:style-name="T4">Tipo de recurso:</text:span><text:span text:style-name="T5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2"/>
      <text:p text:style-name="P2">Por ser verdade, firmamos o presente recibo em dua vias.</text:p>
      <text:p text:style-name="P3">Curitiba, 18 de janeiro de 2018</text:p>
      <text:p text:style-name="P17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Rubia Mara Pappini</text:p>
            <text:p text:style-name="P14">Pastoral da Criança Internacional</text:p>
            <text:p text:style-name="P12">Parcerias</text:p>
          </table:table-cell>
          <table:table-cell table:style-name="Tabela2.A1" office:value-type="string">
            <text:p text:style-name="P13">Danieli Maroleto</text:p>
            <text:p text:style-name="P14">Pastoral da Criança Internacional</text:p>
            <text:p text:style-name="P12">Parcerias</text:p>
          </table:table-cell>
        </table:table-row>
      </table:table>
      <text:p text:style-name="P8">2<text:span text:style-name="T1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1:55:29.83</dc:date>
    <meta:print-date>2017-12-22T15:04:45.425000000</meta:print-date>
    <meta:editing-cycles>17</meta:editing-cycles>
    <meta:editing-duration>PT3H16M52S</meta:editing-duration>
    <meta:generator>OpenOffice/4.1.3$Win32 OpenOffice.org_project/413m1$Build-9783</meta:generator>
    <dc:creator>Rosemary </dc:creator>
    <meta:document-statistic meta:table-count="2" meta:image-count="2" meta:object-count="0" meta:page-count="2" meta:paragraph-count="38" meta:word-count="314" meta:character-count="1977"/>
  </office:meta>
</office:document-meta>
</file>