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fo:color="#ff3333" fo:font-weight="bold" fo:background-color="transparent" style:font-weight-asian="bold" style:font-weight-complex="bold" loext:char-shading-value="0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background-color="transparen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5">R E C I B O<text:tab/><text:tab/><text:tab/><text:tab/><text:tab/><text:tab/><text:span text:style-name="T11"><text:tab/></text:span><text:span text:style-name="T6">Nº 149/2018</text:span></text:p>
      <text:p text:style-name="P7"/>
      <text:p text:style-name="P7"/>
      <text:p text:style-name="P8"><text:span text:style-name="T1">Recebemos da </text:span><text:span text:style-name="T4">Paróquia Profeta Elias – CNPJ 76.648.500/153-90</text:span><text:span text:style-name="T1">, da (Arqui)Diocese de</text:span><text:span text:style-name="T2"> Curitiba/PR</text:span><text:span text:style-name="T1">, a importância de </text:span><text:span text:style-name="T2">R$</text:span><text:span text:style-name="T4"> 357,80 (trezentos e cinquenta e sete reais e oitenta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9">Tipo de recurso:</text:span><text:span text:style-name="T10"> Fundos </text:span><text:span text:style-name="T10">próprios com </text:span><text:span text:style-name="T10">destino </text:span><text:span text:style-name="T10">geral</text:span></text:p>
      <text:p text:style-name="P10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31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22"><text:span text:style-name="T12">R E C I B O<text:tab/><text:tab/><text:tab/><text:tab/><text:tab/><text:tab/><text:tab/></text:span><text:span text:style-name="T7">Nº 149/2018</text:span></text:p>
      <text:p text:style-name="P7"/>
      <text:p text:style-name="P7"/>
      <text:p text:style-name="P8"><text:span text:style-name="T1">Recebemos da </text:span><text:span text:style-name="T4">Paróquia Profeta Elias – CNPJ 76.648.500/153-90</text:span><text:span text:style-name="T1">, da (Arqui)Diocese de</text:span><text:span text:style-name="T2"> Curitiba/PR</text:span><text:span text:style-name="T1">, a importância de </text:span><text:span text:style-name="T2">R$</text:span><text:span text:style-name="T4"> 357,80 (trezentos e cinquenta e sete reais e oitenta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9">Tipo de recurso:</text:span><text:span text:style-name="T10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31 de janeiro de 2018</text:p>
      <text:p text:style-name="P23"><text:span text:style-name="T7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6:45:29.99</dc:date>
    <meta:print-date>2018-01-12T14:57:59.437000000</meta:print-date>
    <meta:editing-cycles>71</meta:editing-cycles>
    <meta:editing-duration>PT8H59M56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85"/>
  </office:meta>
</office:document-meta>
</file>